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9, 2021-01823, inbouwen toiletgroep in bestaande fietsenstalling,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1.26 490051.074</meta:user-defined>
    <meta:user-defined meta:name="DC.title">Haarlem, ingekomen aanvraag omgevingsvergunning Kleverlaan 9, 2021-01823, inbouwen toiletgroep in bestaande fietsenstalling, 5 maart 2021</meta:user-defined>
    <meta:user-defined meta:name="OVERHEID.PostcodeHuisnummer/OVERHEIDop.postcodeHuisnummer">2023JC 9</meta:user-defined>
    <meta:user-defined meta:name="OVERHEIDop.straatnaam">Klever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14</meta:user-defined>
    <meta:user-defined meta:name="OVERHEIDop.GmbID/DC.identifier">gmb-2021-76814</meta:user-defined>
    <meta:user-defined meta:name="OVERHEIDop.versieInformatie"/>
  </office:meta>
</office:document-meta>
</file>