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ningskamplaan 60 in Uitgeest, het vestigen van een kinderdagverblijf, datum ontvangst 3 maart 2021 (WABO21004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enningskamplaan 60 in Uitgeest, het vestigen van een kinderdagverblijf, datum ontvangst 3 maart 2021 (WABO2100497) </meta:user-defined>
    <dc:language>nl</dc:language>
    <meta:user-defined meta:name="OVERHEID.EPSG28992/DC.spatial">108700.03 503216.1</meta:user-defined>
    <meta:user-defined meta:name="DC.title">Gemeente Uitgeest, ontvangen aanvraag Omgevingsvergunning, Benningskamplaan 60 in Uitgeest, het vestigen van een kinderdagverblijf, datum ontvangst 3 maart 2021 (WABO2100497)</meta:user-defined>
    <meta:user-defined meta:name="OVERHEID.PostcodeHuisnummer/OVERHEIDop.postcodeHuisnummer">1911LP 60</meta:user-defined>
    <meta:user-defined meta:name="OVERHEIDop.straatnaam">Benningskamplaan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05</meta:user-defined>
    <meta:user-defined meta:name="OVERHEIDop.GmbID/DC.identifier">gmb-2021-76805</meta:user-defined>
    <meta:user-defined meta:name="OVERHEIDop.versieInformatie"/>
  </office:meta>
</office:document-meta>
</file>