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inrichten van een bedrijfspand als brandweerkazerne - Gariperwei 30, 9216VK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ariperwei 30, 9216VK Oudega, het inrichten van een bedrijfspand als brandweerkazerne, ontvangen: 9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679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9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9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Gariperwei 30, 9216VK Oudega, het inrichten van een bedrijfspand als brandweerkazerne, ontvangen: 9 maart 2021</meta:user-defined>
    <dc:language>nl</dc:language>
    <meta:user-defined meta:name="OVERHEID.EPSG28992/DC.spatial">196006.44 571473.77</meta:user-defined>
    <meta:user-defined meta:name="DC.title">Gemeente Smallingerland - aanvraag omgevingsvergunning - het inrichten van een bedrijfspand als brandweerkazerne - Gariperwei 30, 9216VK Oudega</meta:user-defined>
    <meta:user-defined meta:name="OVERHEID.PostcodeHuisnummer/OVERHEIDop.postcodeHuisnummer">9216VK 30</meta:user-defined>
    <meta:user-defined meta:name="OVERHEIDop.straatnaam">Gariperwei</meta:user-defined>
    <meta:user-defined meta:name="OVERHEIDop.woonplaats">Oudega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792</meta:user-defined>
    <meta:user-defined meta:name="OVERHEIDop.GmbID/DC.identifier">gmb-2021-76792</meta:user-defined>
    <meta:user-defined meta:name="OVERHEIDop.versieInformatie"/>
  </office:meta>
</office:document-meta>
</file>