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eerenlandweg 32, Ter Apel, het kappen van één boom, datum: 10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679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9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79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6857 543297</meta:user-defined>
    <meta:user-defined meta:name="DC.title">Ingetrokken aanvraag: Heerenlandweg 32, Ter Apel, het kappen van één boom, datum: 10 maart 2021</meta:user-defined>
    <meta:user-defined meta:name="OVERHEID.PostcodeHuisnummer/OVERHEIDop.postcodeHuisnummer">9561TX 32</meta:user-defined>
    <meta:user-defined meta:name="OVERHEIDop.straatnaam">Heerenlandweg</meta:user-defined>
    <meta:user-defined meta:name="OVERHEIDop.woonplaats">Ter Ape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790</meta:user-defined>
    <meta:user-defined meta:name="OVERHEIDop.GmbID/DC.identifier">gmb-2021-76790</meta:user-defined>
    <meta:user-defined meta:name="OVERHEIDop.versieInformatie"/>
  </office:meta>
</office:document-meta>
</file>