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periode 1 maart 2021 tot en met 31 december 2021 Subsidieregeling peuteropvang en VVE gemeente Heeren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erenveen heeft op 2 maart 2021 een subsidieplafond vastgesteld voor de Subsidieregeling peuteropvang en VVE gemeente Heerenveen ter hoogte van €880.000,-. Bij overschrijding van het subsidieplafond worden subsidies waarvan de aanvragen tijdig en volledig zijn ingediend en die aan de vereisten voldoen, naar evenredigheid verminder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 Heerenveen,</text:span>
            <text:span text:style-name="datum">2 maart 2021</text:span>
          </text:p>
          </text:section>
          <text:section text:name="ondertekening_id1-3-2-3-2">
            <text:p><text:span text:style-name="deze">Burgemeester en wethouders gemeente Heeren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78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Besluit bekendmaking subsidieplafond periode 1 maart 2021 tot en met 31 december 2021 Subsidieregeling peuteropvang en VVE gemeente Heerenveen</meta:user-defined>
    <dc:language>nl</dc:language>
    <meta:user-defined meta:name="OVERHEID.Gemeente/DC.spatial">Heerenveen</meta:user-defined>
    <meta:user-defined meta:name="DC.title">Besluit bekendmaking subsidieplafond periode 1 maart 2021 tot en met 31 december 2021 Subsidieregeling peuteropvang en VVE gemeente Heeren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89</meta:user-defined>
    <meta:user-defined meta:name="OVERHEIDop.betreftRegeling">CVDR655306_1</meta:user-defined>
    <meta:user-defined meta:name="OVERHEIDop.GmbID/DC.identifier">gmb-2021-76789</meta:user-defined>
    <meta:user-defined meta:name="xs:date/OVERHEIDop.startdatum">2021-03-13</meta:user-defined>
    <meta:user-defined meta:name="OVERHEIDop.versieInformatie"/>
  </office:meta>
</office:document-meta>
</file>