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schutting, Z/21/052307 - Isaäc Sweers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07</text:p>
            <text:p text:style-name="common-al">Ontvangstdatum: 5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92.61 461758.26</meta:user-defined>
    <meta:user-defined meta:name="DC.title">Gemeente Voorschoten – aangevraagde omgevingsvergunning: het plaatsen van een schutting, Z/21/052307 - Isaäc Sweersplantsoen 1, Voorschoten</meta:user-defined>
    <meta:user-defined meta:name="OVERHEID.PostcodeHuisnummer/OVERHEIDop.postcodeHuisnummer">2253TE 1</meta:user-defined>
    <meta:user-defined meta:name="OVERHEIDop.straatnaam">Isaäc Sweersplantsoen</meta:user-defined>
    <meta:user-defined meta:name="OVERHEIDop.woonplaats">Voorsch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87</meta:user-defined>
    <meta:user-defined meta:name="OVERHEIDop.GmbID/DC.identifier">gmb-2021-76787</meta:user-defined>
    <meta:user-defined meta:name="OVERHEIDop.versieInformatie"/>
  </office:meta>
</office:document-meta>
</file>