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indenbergsdijk 10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maart 2021 aan de vergunninghouder bekend gemaakt.</text:p>
            <text:p text:style-name="common-al">Lindenbergsdijk 10 Laren, het intrekken van een omgevingsvergunning voor het vergroten van een varkensstal en bouwen van een strohok (nr. 2011-006070), nr. 2020-177844, 10 maart 20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67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7844</meta:user-defined>
    <dc:language>nl</dc:language>
    <meta:user-defined meta:name="OVERHEID.EPSG28992/DC.spatial">220827.055 467852.731</meta:user-defined>
    <meta:user-defined meta:name="DC.title">Intrekking omgevingsvergunning Lindenbergsdijk 10 Laren</meta:user-defined>
    <meta:user-defined meta:name="OVERHEID.PostcodeHuisnummer/OVERHEIDop.postcodeHuisnummer">7245PD 10</meta:user-defined>
    <meta:user-defined meta:name="OVERHEIDop.straatnaam">Lindenbergsdijk</meta:user-defined>
    <meta:user-defined meta:name="OVERHEIDop.woonplaats">Laren</meta:user-defined>
    <meta:user-defined meta:name="DCTERMS.W3CDTF/DCTERMS.available">2021-03-17</meta:user-defined>
    <meta:user-defined meta:name="DCTERMS.W3CDTF/OVERHEIDop.jaargang">2021</meta:user-defined>
    <meta:user-defined meta:name="OVERHEIDop.publicationIssue">76778</meta:user-defined>
    <meta:user-defined meta:name="OVERHEIDop.GmbID/DC.identifier">gmb-2021-76778</meta:user-defined>
    <meta:user-defined meta:name="OVERHEIDop.versieInformatie"/>
  </office:meta>
</office:document-meta>
</file>