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Auskamplanden 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een besluit genomen op de aanvraag met zaaknummer V-2021-0982 voor een instemmingsbesluit kabels en leidingen : het vervangen van een coax-kabel, op locatie Auskamplanden 2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675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5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5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94 467833</meta:user-defined>
    <meta:user-defined meta:name="DC.title">Kennisgeving besluit op aanvraag instemmingsbesluit kabels en leidingen  Auskamplanden 231</meta:user-defined>
    <meta:user-defined meta:name="OVERHEID.PostcodeHuisnummer/OVERHEIDop.postcodeHuisnummer">7542AV 231</meta:user-defined>
    <meta:user-defined meta:name="OVERHEIDop.straatnaam">Auskamplanden</meta:user-defined>
    <meta:user-defined meta:name="OVERHEIDop.woonplaats">Ensch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758</meta:user-defined>
    <meta:user-defined meta:name="OVERHEIDop.GmbID/DC.identifier">gmb-2021-76758</meta:user-defined>
    <meta:user-defined meta:name="OVERHEIDop.versieInformatie"/>
  </office:meta>
</office:document-meta>
</file>