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ONSEBAAN 5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oonsebaan 50 Vught, verwijderen van asbesthoudende materialen, SM20217020.</text:p>
            <text:p text:style-name="tussenkopcur">De melding is geaccepteerd op 9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7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5.439 408584.343</meta:user-defined>
    <meta:user-defined meta:name="DC.title">GEMEENTE VUGHT – SLOOPMELDING – LOONSEBAAN 50 VUGHT</meta:user-defined>
    <meta:user-defined meta:name="OVERHEID.PostcodeHuisnummer/OVERHEIDop.postcodeHuisnummer">5263CP 50</meta:user-defined>
    <meta:user-defined meta:name="OVERHEIDop.straatnaam">Loonsebaan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753</meta:user-defined>
    <meta:user-defined meta:name="OVERHEIDop.GmbID/DC.identifier">gmb-2021-76753</meta:user-defined>
    <meta:user-defined meta:name="OVERHEIDop.versieInformatie"/>
  </office:meta>
</office:document-meta>
</file>