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STRIJDIG GEBRUIK – DRONGELENS KANAAL PERCEEL A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rongelens kanaal perceel A 603, 627,634, 1444 en 1446 allen gedeeltelijk, bouwen van een fiets- en voetgangersbrug over het Drongelens kanaal en aanleggen van een verbindend pad, OV20211086, ingekomen 9 maart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7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1.02 409374.92</meta:user-defined>
    <meta:user-defined meta:name="DC.title">GEMEENTE VUGHT - INGEKOMEN AANVRAAG OMGEVINGSVERGUNNING PLANOLOGISCHE STRIJDIG GEBRUIK – DRONGELENS KANAAL PERCEEL A 603</meta:user-defined>
    <meta:user-defined meta:name="OVERHEID.PostcodeHuisnummer/OVERHEIDop.postcodeHuisnummer">5264PC 14</meta:user-defined>
    <meta:user-defined meta:name="OVERHEIDop.straatnaam">Reutsedijk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737</meta:user-defined>
    <meta:user-defined meta:name="OVERHEIDop.GmbID/DC.identifier">gmb-2021-76737</meta:user-defined>
    <meta:user-defined meta:name="OVERHEIDop.versieInformatie"/>
  </office:meta>
</office:document-meta>
</file>