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bullet style:num-suffix="" text:bullet-char="​" text:level="1">
        <style:list-level-properties text:min-label-width="10mm"/>
      </text:list-level-style-bullet>
    </text:list-style>
    <text:list-style style:name="id1-3-2-1-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5">
      <text:list-level-style-bullet style:num-suffix="" text:bullet-char="​" text:level="1">
        <style:list-level-properties text:min-label-width="10mm"/>
      </text:list-level-style-bullet>
    </text:list-style>
    <text:list-style style:name="id1-3-2-1-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7">
      <text:list-level-style-bullet style:num-suffix="" text:bullet-char="​" text:level="1">
        <style:list-level-properties text:min-label-width="10mm"/>
      </text:list-level-style-bullet>
    </text:list-style>
    <text:list-style style:name="id1-3-2-1-1-22-8">
      <text:list-level-style-bullet style:num-suffix="" text:bullet-char="​" text:level="1">
        <style:list-level-properties text:min-label-width="10mm"/>
      </text:list-level-style-bullet>
    </text:list-style>
    <text:list-style style:name="id1-3-2-1-1-22-9">
      <text:list-level-style-bullet style:num-suffix="" text:bullet-char="​" text:level="1">
        <style:list-level-properties text:min-label-width="10mm"/>
      </text:list-level-style-bullet>
    </text:list-style>
    <text:list-style style:name="id1-3-2-1-1-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1">
      <text:list-level-style-bullet style:num-suffix="" text:bullet-char="​" text:level="1">
        <style:list-level-properties text:min-label-width="10mm"/>
      </text:list-level-style-bullet>
    </text:list-style>
    <text:list-style style:name="id1-3-2-1-1-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6">
      <text:list-level-style-bullet style:num-suffix="" text:bullet-char="​" text:level="1">
        <style:list-level-properties text:min-label-width="10mm"/>
      </text:list-level-style-bullet>
    </text:list-style>
    <text:list-style style:name="id1-3-2-1-1-22-17">
      <text:list-level-style-bullet style:num-suffix="" text:bullet-char="​" text:level="1">
        <style:list-level-properties text:min-label-width="10mm"/>
      </text:list-level-style-bullet>
    </text:list-style>
    <text:list-style style:name="id1-3-2-1-1-22-18">
      <text:list-level-style-bullet style:num-suffix="" text:bullet-char="​" text:level="1">
        <style:list-level-properties text:min-label-width="10mm"/>
      </text:list-level-style-bullet>
    </text:list-style>
    <text:list-style style:name="id1-3-2-1-1-22-19">
      <text:list-level-style-bullet style:num-suffix="" text:bullet-char="​" text:level="1">
        <style:list-level-properties text:min-label-width="10mm"/>
      </text:list-level-style-bullet>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bullet style:num-suffix=""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bullet style:num-suffix="" text:bullet-char="​" text:level="1">
        <style:list-level-properties text:min-label-width="10mm"/>
      </text:list-level-style-bullet>
    </text:list-style>
    <text:list-style style:name="id1-3-2-1-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9">
      <text:list-level-style-bullet style:num-suffix="" text:bullet-char="​" text:level="1">
        <style:list-level-properties text:min-label-width="10mm"/>
      </text:list-level-style-bullet>
    </text:list-style>
    <text:list-style style:name="id1-3-2-1-1-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0">
      <text:list-level-style-bullet style:num-suffix=""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lachtenregeling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houd</text:span>
          </text:p>
            <text:p text:style-name="common-al">Hoofdstuk 1 Begripsbepalingen           3</text:p>
            <text:p text:style-name="common-al">Hoofdstuk 2 Doelstellingen             3</text:p>
            <text:p text:style-name="common-al">Hoofdstuk 3 Interne klachtbehandeling          4</text:p>
            <text:p text:style-name="common-al">Artikel 1 Informele bemiddeling           4</text:p>
            <text:p text:style-name="common-al">Artikel 2 Beoordeling of klacht in behandeling dient te worden genomen   4</text:p>
            <text:p text:style-name="common-al">Artikel 3 Klachtbehandeling in eerste instantie         4</text:p>
            <text:p text:style-name="common-al">Artikel 4 De klachtencoördinator          4</text:p>
            <text:p text:style-name="common-al">Artikel 5 Klachtbehandeling binnen de gemeente Ameland      5</text:p>
            <text:p text:style-name="common-al">Artikel 6 De behandeling van klachten         5</text:p>
            <text:p text:style-name="common-al">Artikel 7 De afdoening van de klacht          5</text:p>
            <text:p text:style-name="common-al">Hoofdstuk 4 Externe klachtbehandeling           6</text:p>
            <text:p text:style-name="common-al">Artikel 8 Klachtbehandeling in tweede instantie        6</text:p>
            <text:p text:style-name="common-al">Artikel 9 Instelling Ombudsman          6</text:p>
            <text:p text:style-name="common-al">Hoofdstuk 5 Bijzondere bepalingen          6</text:p>
            <text:p text:style-name="common-al">Artikel 10 Verplichte registratie en publicatie         6</text:p>
            <text:p text:style-name="common-al">Artikel 11 Geheimhoudingsplicht           6</text:p>
            <text:p text:style-name="common-al"/>
            <text:p text:style-name="common-al">
            <text:span text:style-name="nadrukvet">Hoofdstuk 1 Begripsbepalingen</text:span>
          </text:p>
            <text:p text:style-name="common-al">In deze regeling wordt verstaan onder:</text:p>
            <text:list text:style-name="id1-3-2-1-1-22">
              <text:list-item text:style-override="id1-3-2-1-1-22-1">
                <text:number>a.</text:number>
                <text:p text:style-name="al">
                <text:span text:style-name="nadrukcur">Awb</text:span>: Algemene wet bestuursrecht.</text:p>
              </text:list-item>
              <text:list-item text:style-override="id1-3-2-1-1-22-2">
                <text:number>b.</text:number>
                <text:p text:style-name="al">
                <text:span text:style-name="nadrukcur">bestuursorgaan</text:span>: De gemeenteraad, het college en de burgemeester en de onder hun</text:p>
              </text:list-item>
              <text:list-item text:style-override="id1-3-2-1-1-22-3">
                <text:number/>
                <text:p text:style-name="al">operationele verantwoordelijkheid werkzame personen</text:p>
              </text:list-item>
              <text:list-item text:style-override="id1-3-2-1-1-22-4">
                <text:number>c.</text:number>
                <text:p text:style-name="al">
                <text:span text:style-name="nadrukcur">gedraging</text:span>: het handelen of nalaten van een bestuursorgaan of een persoon, werkzaam</text:p>
              </text:list-item>
              <text:list-item text:style-override="id1-3-2-1-1-22-5">
                <text:number/>
                <text:p text:style-name="al">onder de verantwoordelijkheid van een bestuursorgaan.</text:p>
              </text:list-item>
              <text:list-item text:style-override="id1-3-2-1-1-22-6">
                <text:number>d.</text:number>
                <text:p text:style-name="al">
                <text:span text:style-name="nadrukcur">klacht:</text:span> een uiting van ongenoegen over de wijze waarop een bestuursorgaan, of een</text:p>
              </text:list-item>
              <text:list-item text:style-override="id1-3-2-1-1-22-7">
                <text:number/>
                <text:p text:style-name="al">persoon werkzaam onder de verantwoordelijkheid van een bestuursorgaan, zich in een</text:p>
              </text:list-item>
              <text:list-item text:style-override="id1-3-2-1-1-22-8">
                <text:number/>
                <text:p text:style-name="al">bepaalde aangelegenheid jegens een natuurlijk persoon of een rechtspersoon heeft</text:p>
              </text:list-item>
              <text:list-item text:style-override="id1-3-2-1-1-22-9">
                <text:number/>
                <text:p text:style-name="al">gedragen.</text:p>
              </text:list-item>
              <text:list-item text:style-override="id1-3-2-1-1-22-10">
                <text:number>e.</text:number>
                <text:p text:style-name="al">
                <text:span text:style-name="nadrukcur">klachtbehandelaar:</text:span> degene die belast is met de behandeling en afdoening van de</text:p>
              </text:list-item>
              <text:list-item text:style-override="id1-3-2-1-1-22-11">
                <text:number/>
                <text:p text:style-name="al">ingediende klacht.</text:p>
              </text:list-item>
              <text:list-item text:style-override="id1-3-2-1-1-22-12">
                <text:number>f.</text:number>
                <text:p text:style-name="al">
                <text:span text:style-name="nadrukcur">klachtencoördinator:</text:span> degene die belast is met taken van deze regeling.</text:p>
              </text:list-item>
              <text:list-item text:style-override="id1-3-2-1-1-22-13">
                <text:number>g.</text:number>
                <text:p text:style-name="al">
                <text:span text:style-name="nadrukcur">klaagschrift:</text:span> een schriftelijke klacht.</text:p>
              </text:list-item>
              <text:list-item text:style-override="id1-3-2-1-1-22-14">
                <text:number>h.</text:number>
                <text:p text:style-name="al">
                <text:span text:style-name="nadrukcur">klager</text:span>: degene die een klacht indient.</text:p>
              </text:list-item>
              <text:list-item text:style-override="id1-3-2-1-1-22-15">
                <text:number>i.</text:number>
                <text:p text:style-name="al">
                <text:span text:style-name="nadrukcur">Nationale ombudsman:</text:span> Het bureau van de Nationale ombudsman (N.o.) te ’s Gravenhage</text:p>
              </text:list-item>
              <text:list-item text:style-override="id1-3-2-1-1-22-16">
                <text:number/>
                <text:p text:style-name="al">die als onafhankelijke externe instantie onderzoek verricht naar de feiten die aanleiding</text:p>
              </text:list-item>
              <text:list-item text:style-override="id1-3-2-1-1-22-17">
                <text:number/>
                <text:p text:style-name="al">geven tot een klacht. Het bureau rapporteert aan het betrokken bestuursorgaan over zijn</text:p>
              </text:list-item>
              <text:list-item text:style-override="id1-3-2-1-1-22-18">
                <text:number/>
                <text:p text:style-name="al">bevindingen en geeft een behoorlijkheidoordeel over de gedraging, eventueel voorzien van</text:p>
              </text:list-item>
              <text:list-item text:style-override="id1-3-2-1-1-22-19">
                <text:number/>
                <text:p text:style-name="al">aanbevelingen.</text:p>
              </text:list-item>
            </text:list>
            <text:p text:style-name="common-al"/>
            <text:p text:style-name="common-al">
            <text:span text:style-name="nadrukvet">Hoofdstuk 2 Doelstellingen</text:span>
          </text:p>
            <text:p text:style-name="common-al">1. Een klacht is een uiting van een persoon waarin deze te kennen geeft dat het vertrouwen in de gemeente is geschaad. Het is van belang om dat vertrouwen zo snel en zo goed mogelijk te herstellen. Bij de interne klachtbehandeling binnen de gemeente Ameland zijn drie kernpunten als uitgangspunten genomen:</text:p>
            <text:list text:style-name="id1-3-2-1-1-26">
              <text:list-item text:style-override="id1-3-2-1-1-26-1">
                <text:number>a.</text:number>
                <text:p text:style-name="al">Streven naar een snelle, zorgvuldige informele behandeling;</text:p>
              </text:list-item>
              <text:list-item text:style-override="id1-3-2-1-1-26-2">
                <text:number>b.</text:number>
                <text:p text:style-name="al">Korte lijnen tussen de klachtbehandelaar en de persoon of bestuursorgaan waaroverwordt geklaagd.</text:p>
              </text:list-item>
              <text:list-item text:style-override="id1-3-2-1-1-26-3">
                <text:number>c.</text:number>
                <text:p text:style-name="al">Relatie tussen de burger en de gemeentelijke bestuursorganen, en de onder hun</text:p>
              </text:list-item>
              <text:list-item text:style-override="id1-3-2-1-1-26-4">
                <text:number/>
                <text:p text:style-name="al">verantwoordelijkheid werkzame personen, waar mogelijk te verbeteren. </text:p>
              </text:list-item>
            </text:list>
            <text:p text:style-name="common-al"/>
            <text:p text:style-name="common-al">
            <text:span text:style-name="nadrukvet">Hoofdstuk 3 Interne klachtbehandeling</text:span>
          </text:p>
            <text:p text:style-name="common-al">
            <text:span text:style-name="nadrukvet">Artikel 1 Informele bemiddeling</text:span>
          </text:p>
            <text:list text:style-name="id1-3-2-1-1-30">
              <text:list-item text:style-override="id1-3-2-1-1-30-1">
                <text:number>1.</text:number>
                <text:p text:style-name="al">Indien iemand zich persoonlijk, telefonisch of schriftelijk met een klacht tot de gemeente wendt, wordt door de degene op wie de klacht betrekking heeft getracht de klacht direct op te lossen en de klager tevreden te stellen. Indien noodzakelijk bemiddelt de leidinggevende bij het oplossen van de klacht. Indien klager ontevreden is over de wijze van de informele bemiddeling wordt hij erop gewezen dat hij voor zijn persoonlijk of telefonisch ingediende klacht alsnog een schriftelijke klacht kan indienen of dat hij zijn schriftelijk ingediende klacht kan handhaven.</text:p>
              </text:list-item>
              <text:list-item text:style-override="id1-3-2-1-1-30-2">
                <text:number>2.</text:number>
                <text:p text:style-name="al">Bij de behandeling van klachten worden de bepalingen van Hoofdstuk 9 van de Algemene wet bestuursrecht (Awb) gehanteerd en de Brochure Intern klachtrecht van het Ministerie van Binnenlandse Zaken dient als leidraad.</text:p>
              </text:list-item>
            </text:list>
            <text:p text:style-name="common-al"/>
            <text:p text:style-name="common-al">
            <text:span text:style-name="nadrukvet">Artikel 2 Beoordeling of klacht in behandeling dient te worden genomen</text:span>
          </text:p>
            <text:p text:style-name="common-al">1. Een klacht hoeft niet behandeld te worden indien, onder meer, een andere procedure mogelijk is of was (bijv. bezwaar), het een herhaalde klacht betreft, de gedraging meer dan een jaar voor indiening van de klacht plaatsvond, de klager kennelijk onvoldoende belang heeft of de gedraging kennelijk van onvoldoende gewicht is. De klager wordt binnen vier weken na ontvangst van de klacht schriftelijk en gemotiveerd in kennis gesteld over het niet in behandeling nemen van de klacht.</text:p>
            <text:p text:style-name="common-al"/>
            <text:p text:style-name="common-al">
            <text:span text:style-name="nadrukvet">Artikel 3 Klachtbehandeling in eerste instantie</text:span> toepassing van de procedure.</text:p>
            <text:p text:style-name="common-al"/>
            <text:list text:style-name="id1-3-2-1-1-37">
              <text:list-item text:style-override="id1-3-2-1-1-37-1">
                <text:number>1.</text:number>
                <text:p text:style-name="al">Indien de informele bemiddeling naar de opvatting van klager niet is geslaagd neemt de achtencoördinator de klacht in behandeling onder de voorwaarde dat de klacht schriftelijk is ingediend binnen een jaar nadat de gedraging heeft plaatsgevonden.</text:p>
              </text:list-item>
              <text:list-item text:style-override="id1-3-2-1-1-37-2">
                <text:number>2.</text:number>
                <text:p text:style-name="al">De schriftelijk ingediende klacht moet zijn ondertekend en ten minste de volgende gegevens bevatten:</text:p>
              </text:list-item>
              <text:list-item text:style-override="id1-3-2-1-1-37-3">
                <text:number>a.</text:number>
                <text:p text:style-name="al">de naam, het adres van de klager en de dagtekening; </text:p>
              </text:list-item>
              <text:list-item text:style-override="id1-3-2-1-1-37-4">
                <text:number>b.</text:number>
                <text:p text:style-name="al">een omschrijving van de gedraging waartegen de klacht is gericht, de mededeling wie zich aldus heeft gedragen en jegens wie de gedraging heeft plaatsgevonden;</text:p>
              </text:list-item>
              <text:list-item text:style-override="id1-3-2-1-1-37-5">
                <text:number>c.</text:number>
                <text:p text:style-name="al">de grieven met betrekking tot de gedraging.</text:p>
              </text:list-item>
            </text:list>
            <text:p text:style-name="common-al">3. Bij het klaagschrift worden zo mogelijk kopieën van relevante stukken overgelegd.</text:p>
            <text:p text:style-name="common-al">4. De ontvangst van een schriftelijk ingediende klacht wordt schriftelijk aan de klager bevestigd.</text:p>
            <text:p text:style-name="common-al"/>
            <text:p text:style-name="common-al">
            <text:span text:style-name="nadrukvet">Artikel 4 De klachtencoördinator</text:span>
          </text:p>
            <text:list text:style-name="id1-3-2-1-1-42">
              <text:list-item text:style-override="id1-3-2-1-1-42-1">
                <text:number>1.</text:number>
                <text:p text:style-name="al">Burgemeester en wethouders stellen een klachtencoördinator aan.</text:p>
              </text:list-item>
              <text:list-item text:style-override="id1-3-2-1-1-42-2">
                <text:number>2.</text:number>
                <text:p text:style-name="al">De klachtencoördinator draagt zorg voor de registratie van elke ingediende schriftelijke klacht en stelt het jaarverslag op.</text:p>
              </text:list-item>
              <text:list-item text:style-override="id1-3-2-1-1-42-3">
                <text:number>3.</text:number>
                <text:p text:style-name="al">Bij de klachtbehandeling in tweede instantie is de klachtencoördinator contactpersoon voor de Nationale Ombudsman.</text:p>
              </text:list-item>
            </text:list>
            <text:p text:style-name="common-al"/>
            <text:p text:style-name="common-al">
            <text:span text:style-name="nadrukvet">Artikel 5 Klachtbehandeling binnen de gemeente Ameland</text:span>
          </text:p>
            <text:list text:style-name="id1-3-2-1-1-45">
              <text:list-item text:style-override="id1-3-2-1-1-45-1">
                <text:number>1.</text:number>
                <text:p text:style-name="al">De behandeling van de klacht geschiedt door een persoon die niet bij de gedraging waarop de klacht betrekking heeft betrokken is geweest.</text:p>
              </text:list-item>
              <text:list-item text:style-override="id1-3-2-1-1-45-2">
                <text:number>2.</text:number>
                <text:p text:style-name="al">De klachtbehandeling binnen de gemeente Ameland is als volgt vastgesteld:</text:p>
              </text:list-item>
              <text:list-item text:style-override="id1-3-2-1-1-45-3">
                <text:number/>
                <text:p text:style-name="al">2.1.Ten aanzien van de behandeling van een klacht betreffende:</text:p>
              </text:list-item>
              <text:list-item text:style-override="id1-3-2-1-1-45-4">
                <text:number>a.</text:number>
                <text:p text:style-name="al">een gedraging van een medewerker treedt de adjunct-directeur op als klachtbehandelaar;</text:p>
              </text:list-item>
              <text:list-item text:style-override="id1-3-2-1-1-45-5">
                <text:number>b.</text:number>
                <text:p text:style-name="al">een gedraging van een sectie- of afdelingshoofd treedt de gemeentesecretaris op als klachtbehandelaar;</text:p>
              </text:list-item>
              <text:list-item text:style-override="id1-3-2-1-1-45-6">
                <text:number>c.</text:number>
                <text:p text:style-name="al">een gedraging van de gemeentesecretaris of wethouder treedt de burgemeester op als klachtbehandelaar;</text:p>
              </text:list-item>
              <text:list-item text:style-override="id1-3-2-1-1-45-7">
                <text:number>d.</text:number>
                <text:p text:style-name="al">een gedraging van de burgemeester treedt de locoburgemeester op als klachtbehandelaar;</text:p>
              </text:list-item>
              <text:list-item text:style-override="id1-3-2-1-1-45-8">
                <text:number>e.</text:number>
                <text:p text:style-name="al">een gedraging van het college of gemeenteraad treedt het bestuursorgaan zelf op als klachtbehandelaar.</text:p>
              </text:list-item>
              <text:list-item text:style-override="id1-3-2-1-1-45-9">
                <text:number/>
                <text:p text:style-name="al"/>
                <text:list text:style-name="id1-3-2-1-1-45-9-3">
                  <text:list-item text:style-override="id1-3-2-1-1-45-9-3-1">
                    <text:number>2.</text:number>
                    <text:p text:style-name="al">De klachtencoördinator assisteert de klachtbehandelaar en ziet toe op een correcte toepassing van de procedure.</text:p>
                  </text:list-item>
                </text:list>
              </text:list-item>
              <text:list-item text:style-override="id1-3-2-1-1-45-10">
                <text:number/>
                <text:p text:style-name="al"/>
              </text:list-item>
            </text:list>
            <text:p text:style-name="common-al">
            <text:span text:style-name="nadrukvet">Artikel 6 De behandeling van klachten</text:span>
          </text:p>
            <text:p text:style-name="common-al">1. Degene op wie de klacht betrekking heeft, ontvangt een kopie van de klacht en de eventueel daarbij meegezonden stukken.</text:p>
            <text:p text:style-name="common-al">2. De klachtencoördinator stelt de klager en degene op wie de klacht betrekking heeft in de gelegenheid door haar te worden gehoord. Het horen geschiedt in beginsel in elkaars aanwezigheid.</text:p>
            <text:p text:style-name="common-al">3. Op verzoek van partijen of ambtshalve kunnen getuigen worden gehoord. Ambtenaren van de gemeente, alsmede uitzendkrachten en gedetacheerden, die als getuige worden opgeroepen, zijn verplicht aan deze oproep gehoor te geven.</text:p>
            <text:p text:style-name="common-al">4. Zowel klager als degene op wie de klacht betrekking heeft, kunnen zich bij het horen door iemand van hun keuze laten vergezellen of doen bijstaan.</text:p>
            <text:p text:style-name="common-al">5. Van het horen wordt een verslag gemaakt dat zo spoedig mogelijk ter kennisneming aan partijen wordt toegezonden.</text:p>
            <text:p text:style-name="common-al"/>
            <text:p text:style-name="common-al">
            <text:span text:style-name="nadrukvet">Artikel 7 De afdoening van de klacht</text:span>
          </text:p>
            <text:list text:style-name="id1-3-2-1-1-54">
              <text:list-item text:style-override="id1-3-2-1-1-54-1">
                <text:number>1.</text:number>
                <text:p text:style-name="al">De klachtencoördinator stelt een rapport van bevindingen op waarin wordt opgenomen:</text:p>
              </text:list-item>
              <text:list-item text:style-override="id1-3-2-1-1-54-2">
                <text:number>a.</text:number>
                <text:p text:style-name="al">de feiten rond de klacht, zoals door de coördinator vastgesteld;</text:p>
              </text:list-item>
              <text:list-item text:style-override="id1-3-2-1-1-54-3">
                <text:number>b.</text:number>
                <text:p text:style-name="al">de meningen van de betrokken partijen;</text:p>
              </text:list-item>
              <text:list-item text:style-override="id1-3-2-1-1-54-4">
                <text:number>c.</text:number>
                <text:p text:style-name="al">de overwegingen van de coördinator;</text:p>
              </text:list-item>
              <text:list-item text:style-override="id1-3-2-1-1-54-5">
                <text:number>d.</text:number>
                <text:p text:style-name="al">het advies van de coördinator aan het bestuursorgaan. Het verslag van een eventueel gehouden hoorzitting wordt aan het rapport gehecht.</text:p>
              </text:list-item>
              <text:list-item text:style-override="id1-3-2-1-1-54-6">
                <text:number>2.</text:number>
                <text:p text:style-name="al">Het bestuursorgaan handelt de klacht binnen zes weken, of na verdaging binnen tien weken, na de ontvangst van het klaagschrift af. Van een verdaging wordt onder opgave van redenen schriftelijk mededeling gedaan aan de klager en aan degene op wie de klacht betrekking heeft.</text:p>
              </text:list-item>
              <text:list-item text:style-override="id1-3-2-1-1-54-7">
                <text:number>3.</text:number>
                <text:p text:style-name="al">De klachtbehandelaar informeert de klager en degene op wie de klacht betrekking heeft schriftelijk en gemotiveerd over de bevindingen van het onderzoek naar de klacht, zijn oordeel daarover alsmede van de eventuele conclusies die het daaraan verbindt.</text:p>
              </text:list-item>
              <text:list-item text:style-override="id1-3-2-1-1-54-8">
                <text:number>4.</text:number>
                <text:p text:style-name="al">Bij de kennisgeving wordt vermeld bij welke ombudsman en binnen welke termijn de klager vervolgens een verzoekschrift kan indienen.</text:p>
              </text:list-item>
            </text:list>
            <text:p text:style-name="common-al"/>
            <text:p text:style-name="common-al">
            <text:span text:style-name="nadrukvet">Hoofdstuk 4 Externe klachtbehandeling</text:span>
          </text:p>
            <text:p text:style-name="common-al">
            <text:span text:style-name="nadrukvet">Artikel 8 Klachtbehandeling in tweede instantie</text:span>
          </text:p>
            <text:list text:style-name="id1-3-2-1-1-58">
              <text:list-item text:style-override="id1-3-2-1-1-58-1">
                <text:number>1.</text:number>
                <text:p text:style-name="al">Bij de afhandeling van klachten door de ombudsman zijn Hoofdstuk 9 van de Algemene wet bestuursrecht en de Wet Nationale Ombudsman van toepassing.</text:p>
              </text:list-item>
            </text:list>
            <text:p text:style-name="common-al"/>
            <text:p text:style-name="common-al">
            <text:span text:style-name="nadrukvet">Artikel 9 Instelling Ombudsman</text:span>
            <text:span text:style-name="nadrukvet"/>
          </text:p>
            <text:list text:style-name="id1-3-2-1-1-61">
              <text:list-item text:style-override="id1-3-2-1-1-61-1">
                <text:number>1.</text:number>
                <text:p text:style-name="al">Er is een ombudsman die als externe klachtenbehandelaar klaagschriften in tweede aanleg zal behandelen;</text:p>
              </text:list-item>
              <text:list-item text:style-override="id1-3-2-1-1-61-2">
                <text:number>2.</text:number>
                <text:p text:style-name="al">De ombudsman is niet ondergeschikt aan enig bestuursorgaan;</text:p>
              </text:list-item>
              <text:list-item text:style-override="id1-3-2-1-1-61-3">
                <text:number>3.</text:number>
                <text:p text:style-name="al">De ombudsman ontvangt ter zake van de uitoefening van zijn werkzaamheden geen instructies in het algemeen of voor een enkel geval.</text:p>
              </text:list-item>
            </text:list>
            <text:p text:style-name="common-al"/>
            <text:p text:style-name="common-al">
            <text:span text:style-name="nadrukvet">Hoofdstuk 5 Bijzondere bepalingen</text:span>
          </text:p>
            <text:p text:style-name="common-al">
            <text:span text:style-name="nadrukvet">Artikel 10 Verplichte registratie en publicatie</text:span>
          </text:p>
            <text:list text:style-name="id1-3-2-1-1-65">
              <text:list-item text:style-override="id1-3-2-1-1-65-1">
                <text:number>1.</text:number>
                <text:p text:style-name="al">Alle schriftelijke klachten dienen geregistreerd te worden en de registratie dient jaarlijks gepubliceerd te worden. Daarbij wordt inzicht gegeven in het aantal klachten, de aard van de klachten, de wijze van afdoening en de (eventuele) maatregelen die naar aanleiding daarvan zijn getroffen.</text:p>
              </text:list-item>
            </text:list>
            <text:p text:style-name="last-al">
            <text:span text:style-name="nadrukvet">Artikel 11 Geheimhoudingsplicht</text:span>
          </text:p>
            <text:list text:style-name="id1-3-2-1-1-67">
              <text:list-item text:style-override="id1-3-2-1-1-67-1">
                <text:number>1.</text:number>
                <text:p text:style-name="al">De gemeentelijke klachtencoördinator, klachtenbehandelaar en de ombudsman zijn verplicht tot geheimhouding van hetgeen hen bij de uitoefening van hun taak bekend is geworden, voor zover dat uit de aard der zaak volgt.</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7673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3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3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Ameland</meta:user-defined>
    <meta:user-defined meta:name="OVERHEID.Informatietype/DC.type">officiële publicatie</meta:user-defined>
    <meta:user-defined meta:name="OVERHEIDgvop.Informatietype/DC.type">Plannen | overig</meta:user-defined>
    <meta:user-defined meta:name="OVERHEID.Gemeente/DCTERMS.publisher">Ameland</meta:user-defined>
    <meta:user-defined meta:name="OVERHEID.Gemeente/OVERHEID.authority">Ameland</meta:user-defined>
    <meta:user-defined meta:name="OVERHEID.TaxonomieBeleidsagenda/OVERHEID.category">Bestuur | Organisatie en beleid</meta:user-defined>
    <meta:user-defined meta:name="DC.source">N.v.t.</meta:user-defined>
    <meta:user-defined meta:name="DCTERMS.abstract">Klachtenregeling 2018</meta:user-defined>
    <meta:user-defined meta:name="DCTERMS.alternative">Klachtenregeling 2018</meta:user-defined>
    <dc:language>nl</dc:language>
    <meta:user-defined meta:name="OVERHEID.Gemeente/DC.spatial">Ameland</meta:user-defined>
    <meta:user-defined meta:name="DC.title">Klachtenregeling  Februari 2018</meta:user-defined>
    <meta:user-defined meta:name="DCTERMS.W3CDTF/DCTERMS.available">2021-03-12</meta:user-defined>
    <meta:user-defined meta:name="DCTERMS.W3CDTF/OVERHEIDop.jaargang">2021</meta:user-defined>
    <meta:user-defined meta:name="OVERHEIDop.publicationIssue">76736</meta:user-defined>
    <meta:user-defined meta:name="OVERHEIDop.GmbID/DC.identifier">gmb-2021-76736</meta:user-defined>
    <meta:user-defined meta:name="OVERHEIDop.versieInformatie"/>
  </office:meta>
</office:document-meta>
</file>