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nokverhoging, Z/21/052175 - Langenhorststraa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75</text:p>
            <text:p text:style-name="common-al">Ontvangstdatum: 1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673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65.953 460209.822</meta:user-defined>
    <meta:user-defined meta:name="DC.title">Gemeente Voorschoten – aangevraagde omgevingsvergunning: het realiseren van een nokverhoging, Z/21/052175 - Langenhorststraat 3, Voorschoten</meta:user-defined>
    <meta:user-defined meta:name="OVERHEID.PostcodeHuisnummer/OVERHEIDop.postcodeHuisnummer">2251SM 3</meta:user-defined>
    <meta:user-defined meta:name="OVERHEIDop.straatnaam">Langenhorststraat</meta:user-defined>
    <meta:user-defined meta:name="OVERHEIDop.woonplaats">Voorsch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34</meta:user-defined>
    <meta:user-defined meta:name="OVERHEIDop.GmbID/DC.identifier">gmb-2021-76734</meta:user-defined>
    <meta:user-defined meta:name="OVERHEIDop.versieInformatie"/>
  </office:meta>
</office:document-meta>
</file>