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isieweg 8 te Emmeloord: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 omgevingsvergunning binnen gekomen voor deze locatie. De aanvraag is geregistreerd onder zaaknummer HZ_WABO 2021-03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72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visieweg 8 te Emmeloord: omgevingsvergunning   het uitbreiden van de bestaande bedrijfshal.</meta:user-defined>
    <dc:language>nl</dc:language>
    <meta:user-defined meta:name="OVERHEID.EPSG28992/DC.spatial">179544 522962</meta:user-defined>
    <meta:user-defined meta:name="DC.title">Revisieweg 8 te Emmeloord: het uitbreiden van de bestaande bedrijfshal</meta:user-defined>
    <meta:user-defined meta:name="OVERHEID.PostcodeHuisnummer/OVERHEIDop.postcodeHuisnummer">8304BE 8</meta:user-defined>
    <meta:user-defined meta:name="OVERHEIDop.straatnaam">Revisieweg</meta:user-defined>
    <meta:user-defined meta:name="OVERHEIDop.woonplaats">Emmeloo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23</meta:user-defined>
    <meta:user-defined meta:name="OVERHEIDop.GmbID/DC.identifier">gmb-2021-76723</meta:user-defined>
    <meta:user-defined meta:name="OVERHEIDop.versieInformatie"/>
  </office:meta>
</office:document-meta>
</file>