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765 (Rijnlanderweg), bouwen van een geluidsadaptief en het aanleggen van een inrit voor de bereikbaarheid van het fieldlab, 06-01-2021, zaaknummer 4402410, olonummer 56796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7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947.732 477310.988</meta:user-defined>
    <meta:user-defined meta:name="DC.title">Aangevraagde omgevingsvergunning, Hoofddorp, kavel HLM03 AL 2765 (Rijnlanderweg), bouwen van een geluidsadaptief en het aanleggen van een inrit voor de bereikbaarheid van het fieldlab, 06-01-2021, zaaknummer 4402410, olonummer 5679687.</meta:user-defined>
    <meta:user-defined meta:name="OVERHEIDop.straatnaam">Rijnlanderweg</meta:user-defined>
    <meta:user-defined meta:name="OVERHEIDop.woonplaats">Hoofddorp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72</meta:user-defined>
    <meta:user-defined meta:name="OVERHEIDop.GmbID/DC.identifier">gmb-2021-7672</meta:user-defined>
    <meta:user-defined meta:name="OVERHEIDop.versieInformatie"/>
  </office:meta>
</office:document-meta>
</file>