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orteraarseweg 160-162, Ter Aar veranderen veehouderij met groepsaccomod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ts. C.H. en M.J. van Woudenberg, Korteraarseweg 160-162 te Ter Aar. De melding gaat over het veranderen van een veehouderij met groepsaccomodatie (zaaknummer 2021-003443). Het betreft het plaatsen van een sanitairgebouw, een brug over een sloot en een overkapping aan de werktuigenloods ten behoeve van opslag van agrarische werktuig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034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671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1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1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1-003443</meta:user-defined>
    <meta:user-defined meta:name="DCTERMS.abstract">Ingekomen melding Activiteitenbesluit milieubeheer</meta:user-defined>
    <dc:language>nl</dc:language>
    <meta:user-defined meta:name="OVERHEID.EPSG28992/DC.spatial">110373 465648</meta:user-defined>
    <meta:user-defined meta:name="DC.title">Ingekomen melding Activiteitenbesluit milieubeheer – Korteraarseweg 160-162, Ter Aar veranderen veehouderij met groepsaccomodatie</meta:user-defined>
    <meta:user-defined meta:name="OVERHEID.PostcodeHuisnummer/OVERHEIDop.postcodeHuisnummer">2461GL 16</meta:user-defined>
    <meta:user-defined meta:name="OVERHEIDop.straatnaam">Korteraarseweg</meta:user-defined>
    <meta:user-defined meta:name="OVERHEIDop.woonplaats">Ter Aar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15</meta:user-defined>
    <meta:user-defined meta:name="OVERHEIDop.GmbID/DC.identifier">gmb-2021-76715</meta:user-defined>
    <meta:user-defined meta:name="OVERHEIDop.versieInformatie"/>
  </office:meta>
</office:document-meta>
</file>