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8 januari 2021 hebben we aanvraag omgevingsvergunning voor het realiseren van twee padelbanen tussen drie padelbanen en voorgevel Tetterodehal aan de Tetterodeweg 15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6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Verlengen beslistermijn omgevingsvergunning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1-03-12</meta:user-defined>
    <meta:user-defined meta:name="DCTERMS.W3CDTF/OVERHEIDop.jaargang">2021</meta:user-defined>
    <meta:user-defined meta:name="OVERHEIDop.publicationIssue">76699</meta:user-defined>
    <meta:user-defined meta:name="OVERHEIDop.GmbID/DC.identifier">gmb-2021-76699</meta:user-defined>
    <meta:user-defined meta:name="OVERHEIDop.versieInformatie"/>
  </office:meta>
</office:document-meta>
</file>