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56 Overschild, Melding op basis van bestemmings-plan verbrede reikwijdte Overschild Z-21-000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Graauwedijk 56, 9625 PD Overschild, voor het (her)bouwen van een woning, geaccepteerd en verzonden 4 maart 2021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669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9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9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92.758 589374.978</meta:user-defined>
    <meta:user-defined meta:name="DC.title">Graauwedijk 56 Overschild, Melding op basis van bestemmings-plan verbrede reikwijdte Overschild Z-21-000118</meta:user-defined>
    <meta:user-defined meta:name="OVERHEID.PostcodeHuisnummer/OVERHEIDop.postcodeHuisnummer">9625PD 56</meta:user-defined>
    <meta:user-defined meta:name="OVERHEIDop.straatnaam">Graauwedijk</meta:user-defined>
    <meta:user-defined meta:name="OVERHEIDop.woonplaats">Overschil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98</meta:user-defined>
    <meta:user-defined meta:name="OVERHEIDop.GmbID/DC.identifier">gmb-2021-76698</meta:user-defined>
    <meta:user-defined meta:name="OVERHEIDop.versieInformatie"/>
  </office:meta>
</office:document-meta>
</file>