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28 gesloten bodemenergiesystemen, aan de Lombok Zuid te Ee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4 januari 2021 een melding op grond van het Besluit lozen buiten inrichtingen ingediend voor:</text:p>
            <text:p text:style-name="common-al">Status: melding</text:p>
            <text:p text:style-name="common-al">Locatie: Lombok Zuid te Eerbeek</text:p>
            <text:p text:style-name="common-al">Voor: de installatie en ingebruikname van 28 gesloten bodemenergiesystemen</text:p>
            <text:p text:style-name="common-al">Zaakdossier: OVIJ2021OMA00034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7 maart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66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271.798 458103.512</meta:user-defined>
    <meta:user-defined meta:name="DC.title">Gemeente Brummen - Melding Besluit lozen buiten inrichtingen, voor 28 gesloten bodemenergiesystemen, aan de Lombok Zuid te Eerbeek.</meta:user-defined>
    <meta:user-defined meta:name="OVERHEID.PostcodeHuisnummer/OVERHEIDop.postcodeHuisnummer">6961SK 8</meta:user-defined>
    <meta:user-defined meta:name="OVERHEIDop.straatnaam">Heidepad</meta:user-defined>
    <meta:user-defined meta:name="OVERHEIDop.woonplaats">Eerbe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694</meta:user-defined>
    <meta:user-defined meta:name="OVERHEIDop.GmbID/DC.identifier">gmb-2021-76694</meta:user-defined>
    <meta:user-defined meta:name="OVERHEIDop.versieInformatie"/>
  </office:meta>
</office:document-meta>
</file>