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F 2098 en 2099, Keverdijk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1 een besluit genomen op de aanvraag met zaaknummer HZ_WABO-20-2106 voor het bouwen van 21 woningen (Keverdijk) op locatie Kadastraal perceel F 2098 en 2099, Keverdijk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69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9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9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0.1 479018.17</meta:user-defined>
    <meta:user-defined meta:name="DC.title">verleende omgevingsvergunning Kadastraal perceel F 2098 en 2099, Keverdijk te Naarden</meta:user-defined>
    <meta:user-defined meta:name="OVERHEID.PostcodeHuisnummer/OVERHEIDop.postcodeHuisnummer">1411VE 72</meta:user-defined>
    <meta:user-defined meta:name="OVERHEIDop.straatnaam">Kolonel Verveerstraat</meta:user-defined>
    <meta:user-defined meta:name="OVERHEIDop.woonplaats">Naarden</meta:user-defined>
    <meta:user-defined meta:name="DCTERMS.W3CDTF/DCTERMS.available">2021-03-12</meta:user-defined>
    <meta:user-defined meta:name="DCTERMS.W3CDTF/OVERHEIDop.jaargang">2021</meta:user-defined>
    <meta:user-defined meta:name="OVERHEIDop.publicationIssue">76692</meta:user-defined>
    <meta:user-defined meta:name="OVERHEIDop.GmbID/DC.identifier">gmb-2021-76692</meta:user-defined>
    <meta:user-defined meta:name="OVERHEIDop.versieInformatie"/>
  </office:meta>
</office:document-meta>
</file>