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terrasvergunning op locatie Molenstraat 32 te Veghel. De aangevraagde vergunning is <text:span text:style-name="nadrukvet">verleend</text:span>.</text:p>
            <text:p text:style-name="common-al">
            <text:span text:style-name="nadrukvet">Gegevens aanvraag</text:span>
          </text:p>
            <text:p text:style-name="common-al">Aanvraag betreft: tweede verlenging tijdelijke uitbreiding terras Snooker- en Poolcentrum</text:p>
            <text:p text:style-name="common-al">Locatie: Molenstraat 32 te Veghel</text:p>
            <text:p text:style-name="common-al">Zaaknummer: TER-2021-015</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31.89 403215.71</meta:user-defined>
    <meta:user-defined meta:name="DC.title">Kennisgeving besluit verlenging terrasvergunning</meta:user-defined>
    <meta:user-defined meta:name="OVERHEID.PostcodeHuisnummer/OVERHEIDop.postcodeHuisnummer">5461JR 32</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689</meta:user-defined>
    <meta:user-defined meta:name="OVERHEIDop.GmbID/DC.identifier">gmb-2021-76689</meta:user-defined>
    <meta:user-defined meta:name="OVERHEIDop.versieInformatie"/>
  </office:meta>
</office:document-meta>
</file>