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ninkholthoek, achter nr.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V-2021-1102 voor een omgevingsvergunning : het vellen van 1 berk, op locatie Berninkholthoek, achter nr.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6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28 467697</meta:user-defined>
    <meta:user-defined meta:name="OVERHEID.EPSG28992/DC.spatial">255406.14 467667.71</meta:user-defined>
    <meta:user-defined meta:name="DC.title">Kennisgeving besluit op aanvraag omgevingsvergunning  Berninkholthoek, achter nr.16</meta:user-defined>
    <meta:user-defined meta:name="OVERHEID.PostcodeHuisnummer/OVERHEIDop.postcodeHuisnummer">7546CA 16</meta:user-defined>
    <meta:user-defined meta:name="OVERHEID.PostcodeHuisnummer/OVERHEIDop.postcodeHuisnummer">7546CH 113</meta:user-defined>
    <meta:user-defined meta:name="OVERHEIDop.straatnaam">Berninkholthoek</meta:user-defined>
    <meta:user-defined meta:name="OVERHEIDop.straatnaam">Bekspringhoek</meta:user-defined>
    <meta:user-defined meta:name="OVERHEIDop.woonplaats">Enschede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685</meta:user-defined>
    <meta:user-defined meta:name="OVERHEIDop.GmbID/DC.identifier">gmb-2021-76685</meta:user-defined>
    <meta:user-defined meta:name="OVERHEIDop.versieInformatie"/>
  </office:meta>
</office:document-meta>
</file>