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luit verklaring vergunningsvrij, Fokkerweg 207, 1438 BG Oude Meer, Ronnick logistics B.V., het wijzigen van de bestaande handelsreclame van het gebouw, datum besluit: 05-01-2021, zaak 9954479, OLO-nummer: 55989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 </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taak/bezwaar-en-beroep" xlink:type="simple"/><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668</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68</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68</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3809.537 477862.9</meta:user-defined>
    <meta:user-defined meta:name="DC.title">Besluit verklaring vergunningsvrij, Fokkerweg 207, 1438 BG Oude Meer, Ronnick logistics B.V., het wijzigen van de bestaande handelsreclame van het gebouw, datum besluit: 05-01-2021, zaak 9954479, OLO-nummer: 5598903.</meta:user-defined>
    <meta:user-defined meta:name="OVERHEID.PostcodeHuisnummer/OVERHEIDop.postcodeHuisnummer">1438BG 207</meta:user-defined>
    <meta:user-defined meta:name="OVERHEIDop.straatnaam">Fokkerweg</meta:user-defined>
    <meta:user-defined meta:name="OVERHEIDop.woonplaats">Oude Meer</meta:user-defined>
    <meta:user-defined meta:name="DCTERMS.W3CDTF/DCTERMS.available">2021-01-11</meta:user-defined>
    <meta:user-defined meta:name="DCTERMS.W3CDTF/OVERHEIDop.jaargang">2021</meta:user-defined>
    <meta:user-defined meta:name="OVERHEIDop.publicationIssue">7668</meta:user-defined>
    <meta:user-defined meta:name="OVERHEIDop.GmbID/DC.identifier">gmb-2021-7668</meta:user-defined>
    <meta:user-defined meta:name="OVERHEIDop.versieInformatie"/>
  </office:meta>
</office:document-meta>
</file>