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garage aan Gaard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garage aan Gaardstraat 29, 6414 TH Heerlen (datum besluit 9-3-2021</text:span>
            <text:span text:style-name="nadrukvet">, dossiernummer </text:span>
            <text:span text:style-name="nadrukvet">1452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7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7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7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46.84 326342.36</meta:user-defined>
    <meta:user-defined meta:name="DC.title">Gemeente Heerlen - kennisgeving verlenging beslistermijn: het bouwen van een garage aan Gaardstraat 29 te Heerlen</meta:user-defined>
    <meta:user-defined meta:name="OVERHEID.PostcodeHuisnummer/OVERHEIDop.postcodeHuisnummer">6414TH 29</meta:user-defined>
    <meta:user-defined meta:name="OVERHEIDop.straatnaam">Gaardstraat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77</meta:user-defined>
    <meta:user-defined meta:name="OVERHEIDop.GmbID/DC.identifier">gmb-2021-76677</meta:user-defined>
    <meta:user-defined meta:name="OVERHEIDop.versieInformatie"/>
  </office:meta>
</office:document-meta>
</file>