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augustus 2021 De Loop Naar De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evenementenvergunning op locatie Kloosterstraat 1 te Schijndel. De aanvraag is geregistreerd onder zaaknummer VEV-2021-041.</text:p>
            <text:p text:style-name="common-al">Omschrijving evenement: 28 augustus 2021 De Loop Naar De Po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6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364 403185</meta:user-defined>
    <meta:user-defined meta:name="DC.title">Kennisgeving ontvangst aanvraag evenementenvergunning - 28 augustus 2021 De Loop Naar De Pomp</meta:user-defined>
    <meta:user-defined meta:name="OVERHEID.PostcodeHuisnummer/OVERHEIDop.postcodeHuisnummer">5481BE 1</meta:user-defined>
    <meta:user-defined meta:name="OVERHEIDop.straatnaam">Kloosterstraat</meta:user-defined>
    <meta:user-defined meta:name="OVERHEIDop.woonplaats">Schijnd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60</meta:user-defined>
    <meta:user-defined meta:name="OVERHEIDop.GmbID/DC.identifier">gmb-2021-76660</meta:user-defined>
    <meta:user-defined meta:name="OVERHEIDop.versieInformatie"/>
  </office:meta>
</office:document-meta>
</file>