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merfestlaan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2021-00286 voor een omgevingsvergunning op locatie Hammerfestlaan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openslaande 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67 424295</meta:user-defined>
    <meta:user-defined meta:name="DC.title">Kennisgeving besluit op aanvraag omgevingsvergunning Hammerfestlaan 2 in Puttershoek</meta:user-defined>
    <meta:user-defined meta:name="OVERHEID.PostcodeHuisnummer/OVERHEIDop.postcodeHuisnummer">3297AG 2</meta:user-defined>
    <meta:user-defined meta:name="OVERHEIDop.straatnaam">Hammerfestlaan</meta:user-defined>
    <meta:user-defined meta:name="OVERHEIDop.woonplaats">Puttersh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50</meta:user-defined>
    <meta:user-defined meta:name="OVERHEIDop.GmbID/DC.identifier">gmb-2021-76650</meta:user-defined>
    <meta:user-defined meta:name="OVERHEIDop.versieInformatie"/>
  </office:meta>
</office:document-meta>
</file>