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brandveilig gebruik Kerklaan 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24 februari 2021 ontvingen we een aanvraag omgevingsvergunning voor brandveilig gebruik voor het uitbreiden van het kinderdagverblijf met 1 groep (buitenschoolse opvang) aan de Kerklaan 8 te Bennebroek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(datum) tot en met </text:p>
            <text:p text:style-name="common-al">(datum + 6 weken)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63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3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3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42.019 481526.244</meta:user-defined>
    <meta:user-defined meta:name="DC.title">Ontwerpbesluit omgevingsvergunning brandveilig gebruik Kerklaan 8 Bennebroek</meta:user-defined>
    <meta:user-defined meta:name="OVERHEID.PostcodeHuisnummer/OVERHEIDop.postcodeHuisnummer">2121VE 8</meta:user-defined>
    <meta:user-defined meta:name="OVERHEIDop.straatnaam">Kerklaan</meta:user-defined>
    <meta:user-defined meta:name="OVERHEIDop.woonplaats">Bennebro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36</meta:user-defined>
    <meta:user-defined meta:name="OVERHEIDop.GmbID/DC.identifier">gmb-2021-76636</meta:user-defined>
    <meta:user-defined meta:name="OVERHEIDop.versieInformatie"/>
  </office:meta>
</office:document-meta>
</file>