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beneden- en bovenwoning door het gedeeltelijk verwijderen van een tussenmuur, Tesselschadestraat 29A 2332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5959</text:p>
            <text:p text:style-name="common-al">Ingekomen: 10-03-2021 00:00</text:p>
            <text:p text:style-name="common-al">Locatie: Tesselschadestraat 29A 2332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5959" xlink:type="simple">publicatiesomgevingsvergunningen@leiden.nl</text:a> de volgende gegevens:</text:p>
            <text:p text:style-name="common-al">- het kenmerk van de aanvraag: Z/21/32359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62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2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2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amenvoegen beneden- en bovenwoning door het gedeeltelijk verwijderen van een tussenmuur</meta:user-defined>
    <dc:language>nl</dc:language>
    <meta:user-defined meta:name="OVERHEID.EPSG28992/DC.spatial">92216.0920640414 463992.585447193</meta:user-defined>
    <meta:user-defined meta:name="DC.title">Aanvraag omgevingsvergunning, samenvoegen beneden- en bovenwoning door het gedeeltelijk verwijderen van een tussenmuur, Tesselschadestraat 29A 2332BH Leiden</meta:user-defined>
    <meta:user-defined meta:name="OVERHEID.PostcodeHuisnummer/OVERHEIDop.postcodeHuisnummer">2332BH 29</meta:user-defined>
    <meta:user-defined meta:name="OVERHEIDop.straatnaam">Tesselschadestraat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626_5895863_16153652...|exb-2021-14780</meta:user-defined>
    <meta:user-defined meta:name="DCTERMS.W3CDTF/OVERHEIDop.jaargang">2021</meta:user-defined>
    <meta:user-defined meta:name="OVERHEIDop.publicationIssue">76629</meta:user-defined>
    <meta:user-defined meta:name="OVERHEIDop.GmbID/DC.identifier">gmb-2021-76629</meta:user-defined>
    <meta:user-defined meta:name="OVERHEIDop.versieInformatie"/>
  </office:meta>
</office:document-meta>
</file>