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.J. van Heekstraat, naast nr. 15 (sportpark Rigtersbl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een besluit genomen op de aanvraag met zaaknummer V-2021-1013 voor een omgevingsvergunning : het vellen van 2 eiken, op locatie G.J. van Heekstraat, naast nr. 15 (sportpark Rigtersblee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662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2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2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457 472000</meta:user-defined>
    <meta:user-defined meta:name="DC.title">Kennisgeving besluit op aanvraag omgevingsvergunning  G.J. van Heekstraat, naast nr. 15 (sportpark Rigtersbleek)</meta:user-defined>
    <meta:user-defined meta:name="OVERHEID.PostcodeHuisnummer/OVERHEIDop.postcodeHuisnummer">7521EB 15</meta:user-defined>
    <meta:user-defined meta:name="OVERHEIDop.straatnaam">G.J. van Heekstraat</meta:user-defined>
    <meta:user-defined meta:name="OVERHEIDop.woonplaats">Ensch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623</meta:user-defined>
    <meta:user-defined meta:name="OVERHEIDop.GmbID/DC.identifier">gmb-2021-76623</meta:user-defined>
    <meta:user-defined meta:name="OVERHEIDop.versieInformatie"/>
  </office:meta>
</office:document-meta>
</file>