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 Wmo gemeente Wee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eert, </text:p>
            <text:p text:style-name="common-al">Gelet op artikel 6.1, eerste lid, van de Wet maatschappelijke ondersteuning 2015 (Wmo 2015) en artikel 5:11 en verder van de Algemene wet bestuursrecht (Awb);</text:p>
            <text:p text:style-name="common-al">Gelezen het voorstel (1215185) van 2 maart 2021;</text:p>
            <text:p text:style-name="common-al">B E S L U I T :</text:p>
            <text:p text:style-name="common-al">Mevrouw M.H.G.E. Wilms:</text:p>
            <text:list text:style-name="id1-3-2-1-1-6">
              <text:list-item text:style-override="id1-3-2-1-1-6-1">
                <text:number>1.</text:number>
                <text:p text:style-name="al">tot en met uiterlijk 28 februari 2023 aan te wijzen als toezichthouder kwaliteit Wmo, belast met het uitoefenen van het toezicht op de kwaliteit ingevolge de Wet maatschappelijke ondersteuning 2015;</text:p>
              </text:list-item>
              <text:list-item text:style-override="id1-3-2-1-1-6-2">
                <text:number>2.</text:number>
                <text:p text:style-name="al">te benoemen als onbezoldigd ambtenaar uitsluitend ten behoeve van het uitoefenen van de functie als toezichthouder kwaliteit;</text:p>
              </text:list-item>
              <text:list-item text:style-override="id1-3-2-1-1-6-3">
                <text:number>3.</text:number>
                <text:p text:style-name="al">een legitimatiebewijs toezichthouders conform de regeling model legitimatiebewijs toezichthouders Awb te verstrekken;</text:p>
              </text:list-item>
              <text:list-item text:style-override="id1-3-2-1-1-6-4">
                <text:number>4.</text:number>
                <text:p text:style-name="al"> Het aanwijzingsbesluit bekend te maken ingevolge het bepaalde in artikel 3:41 van de Awb.</text:p>
              </text:list-item>
            </text:list>
            <text:p text:style-name="common-al"/>
            <text:p text:style-name="common-al">Dit besluit treedt in werking een dag na bekendmaking van dit besluit in het digitale Gemeenteblad.</text:p>
            <text:p text:style-name="common-al"/>
            <text:p text:style-name="common-al">Aldus besloten door het college van burgemeester en wethouders van Weert op 2 maart 2021. </text:p>
            <text:p text:style-name="common-al"/>
            <text:p text:style-name="common-al">Burgemeester en wethouders van Weert,</text:p>
            <text:p text:style-name="common-al"/>
            <text:p text:style-name="common-al">M.J.M. Meertens </text:p>
            <text:p text:style-name="common-al">gemeentesecretaris </text:p>
            <text:p text:style-name="common-al"/>
            <text:p text:style-name="common-al">C.C. Leppink – Schuitema </text:p>
            <text:p text:style-name="last-al">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661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1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1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Bestuur | Organisatie en beleid</meta:user-defined>
    <meta:user-defined meta:name="OVERHEIDop.referentienummer">1215185</meta:user-defined>
    <dc:language>nl</dc:language>
    <meta:user-defined meta:name="OVERHEID.EPSG28992/DC.spatial">177111.836 362478.943</meta:user-defined>
    <meta:user-defined meta:name="DC.title">Besluit aanwijzing toezichthouder Wmo gemeente Weert 2015</meta:user-defined>
    <meta:user-defined meta:name="OVERHEID.PostcodeHuisnummer/OVERHEIDop.postcodeHuisnummer">6001GS 101</meta:user-defined>
    <meta:user-defined meta:name="OVERHEIDop.straatnaam">Wilhelminasingel</meta:user-defined>
    <meta:user-defined meta:name="OVERHEIDop.woonplaats">Weer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17</meta:user-defined>
    <meta:user-defined meta:name="OVERHEIDop.GmbID/DC.identifier">gmb-2021-76617</meta:user-defined>
    <meta:user-defined meta:name="OVERHEIDop.versieInformatie"/>
  </office:meta>
</office:document-meta>
</file>