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0 Overschild, Melding op basis van bestemmings-plan verbrede reikwijdte Overschild Z-21-0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30, 9625 PG Overschild, voor het (her)bouwen van een woning, geaccepteerd en verzonden 2 maart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71.898 589607.183</meta:user-defined>
    <meta:user-defined meta:name="DC.title">Kanaalweg 30 Overschild, Melding op basis van bestemmings-plan verbrede reikwijdte Overschild Z-21-000088</meta:user-defined>
    <meta:user-defined meta:name="OVERHEID.PostcodeHuisnummer/OVERHEIDop.postcodeHuisnummer">9625PG 30</meta:user-defined>
    <meta:user-defined meta:name="OVERHEIDop.straatnaam">Kanaalweg</meta:user-defined>
    <meta:user-defined meta:name="OVERHEIDop.woonplaats">Overschi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99</meta:user-defined>
    <meta:user-defined meta:name="OVERHEIDop.GmbID/DC.identifier">gmb-2021-76599</meta:user-defined>
    <meta:user-defined meta:name="OVERHEIDop.versieInformatie"/>
  </office:meta>
</office:document-meta>
</file>