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07) Dokter van Zeelandstraat / Oude Trambaan in Leidschendam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tijdelijke bouwweg op de Oude Trambaan t.b.v. ontsluiting bouwplaats project Voorburgs Kwartier - fase 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1.152 455273.01</meta:user-defined>
    <meta:user-defined meta:name="DC.title">Aanvraag omgevingsvergunning (kenmerk 716207) Dokter van Zeelandstraat / Oude Trambaan in Leidschendam tijdelijke bouwweg</meta:user-defined>
    <meta:user-defined meta:name="OVERHEID.PostcodeHuisnummer/OVERHEIDop.postcodeHuisnummer">2265BT 1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96</meta:user-defined>
    <meta:user-defined meta:name="OVERHEIDop.GmbID/DC.identifier">gmb-2021-76596</meta:user-defined>
    <meta:user-defined meta:name="OVERHEIDop.versieInformatie"/>
  </office:meta>
</office:document-meta>
</file>