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tuinhuis/Atelier, Madurastraat 8 (zaaknummer: 0193ESUITE5370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durastraat 8</text:span>
            <text:span text:style-name="nadrukvet">–</text:span> ontvangen 5 maart 2021 voor het renoveren van een tuinhuis/Atelier door middel van vervangen bestaand puntdak naar een schuin-dak en het vernieuwen van kozijnen en gevelbekled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9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9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9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1.078 503486.681</meta:user-defined>
    <meta:user-defined meta:name="DC.title">Aanvraag Omgevingsvergunning, renoveren tuinhuis/Atelier, Madurastraat 8 (zaaknummer: 0193ESUITE537042021 )</meta:user-defined>
    <meta:user-defined meta:name="OVERHEID.PostcodeHuisnummer/OVERHEIDop.postcodeHuisnummer">8022PR 8</meta:user-defined>
    <meta:user-defined meta:name="OVERHEIDop.straatnaam">Madurastraat</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590</meta:user-defined>
    <meta:user-defined meta:name="OVERHEIDop.GmbID/DC.identifier">gmb-2021-76590</meta:user-defined>
    <meta:user-defined meta:name="OVERHEIDop.versieInformatie"/>
  </office:meta>
</office:document-meta>
</file>