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eenuildreef 7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1 besloten om de beslistermijn voor de aanvraag met zaaknummer OV 20249 voor een omgevingsvergunning op locatie Steenuildreef 7 te Sterks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76584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8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8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893.74 373985.01</meta:user-defined>
    <meta:user-defined meta:name="DC.title">Kennisgeving verlenging beslistermijn omgevingsvergunning Steenuildreef 7 te Sterksel</meta:user-defined>
    <meta:user-defined meta:name="OVERHEID.PostcodeHuisnummer/OVERHEIDop.postcodeHuisnummer">6029TZ 5</meta:user-defined>
    <meta:user-defined meta:name="OVERHEIDop.straatnaam">Steenuildreef</meta:user-defined>
    <meta:user-defined meta:name="OVERHEIDop.woonplaats">Sterksel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584</meta:user-defined>
    <meta:user-defined meta:name="OVERHEIDop.GmbID/DC.identifier">gmb-2021-76584</meta:user-defined>
    <meta:user-defined meta:name="OVERHEIDop.versieInformatie"/>
  </office:meta>
</office:document-meta>
</file>