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uetstraat 1t/m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V-2020-7096 voor een omgevingsvergunning : het bouwen van 8 woonhuizen met bergingen en het aanleggen van een uitweg, op locatie Duetstraat 1t/m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5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64.57 470418.82</meta:user-defined>
    <meta:user-defined meta:name="DC.title">Kennisgeving besluit op aanvraag omgevingsvergunning  Duetstraat 1t/m15</meta:user-defined>
    <meta:user-defined meta:name="OVERHEID.PostcodeHuisnummer/OVERHEIDop.postcodeHuisnummer">7534CP 56</meta:user-defined>
    <meta:user-defined meta:name="OVERHEIDop.straatnaam">Ouverture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578</meta:user-defined>
    <meta:user-defined meta:name="OVERHEIDop.GmbID/DC.identifier">gmb-2021-76578</meta:user-defined>
    <meta:user-defined meta:name="OVERHEIDop.versieInformatie"/>
  </office:meta>
</office:document-meta>
</file>