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aatsen dakkapel Posthumus Meyjeslaan 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21 hebben we een aanvraag omgevingsvergunning voor het plaatsen van een dakkapel op Pothumus Meyjeslaan 7 te Bloemendaal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76567</text:span><text:line-break/><text:date style:data-style-name="dag" text:fixed="true" text:date-value="2021-03-12"/><text:line-break/><text:date style:data-style-name="jaar" text:fixed="true" text:date-value="2021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6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6567</text:span><text:date style:data-style-name="nicedate" text:fixed="true" text:date-value="2021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3103.193 493091.454</meta:user-defined>
    <meta:user-defined meta:name="DC.title">Aanvraag omgevingsvergunning plaatsen dakkapel Posthumus Meyjeslaan 7 Bloemendaal</meta:user-defined>
    <meta:user-defined meta:name="OVERHEID.PostcodeHuisnummer/OVERHEIDop.postcodeHuisnummer">2061DC 7</meta:user-defined>
    <meta:user-defined meta:name="OVERHEIDop.straatnaam">Posthumus Meyjeslaan</meta:user-defined>
    <meta:user-defined meta:name="OVERHEIDop.woonplaats">Bloemendaal</meta:user-defined>
    <meta:user-defined meta:name="DCTERMS.W3CDTF/DCTERMS.available">2021-03-12</meta:user-defined>
    <meta:user-defined meta:name="DCTERMS.W3CDTF/OVERHEIDop.jaargang">2021</meta:user-defined>
    <meta:user-defined meta:name="OVERHEIDop.publicationIssue">76567</meta:user-defined>
    <meta:user-defined meta:name="OVERHEIDop.GmbID/DC.identifier">gmb-2021-76567</meta:user-defined>
    <meta:user-defined meta:name="OVERHEIDop.versieInformatie"/>
  </office:meta>
</office:document-meta>
</file>