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Heerhugowaard -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EFSTEMBUREAU </text:p>
            <text:p text:style-name="common-al">De burgemeester van Heerhugowaard maakt bekend, dat voor de verkiezing van de leden van de Tweede Kamer der Staten-Generaal op locatie gemeentehuis in ruimte Trouwzaal, Parelhof 1, 1703 EZ Heerhugowaard, het briefstembureau zitting zal houden. In onderstaand overzicht vindt u de zittingstijd en plaats. De burgermeester verzoekt briefstemmers hun briefstem zoveel mogelijk via post uit te brengen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7 maart</text:p>
                  </table:table-cell>
                  <table:table-cell table:style-name="entry" table:number-rows-spanned="1" table:number-columns-spanned="1">
                    <text:p text:style-name="table_al">Vanaf 09.00 uur</text:p>
                  </table:table-cell>
                  <table:table-cell table:style-name="entry" table:number-rows-spanned="1" table:number-columns-spanned="1">
                    <text:p text:style-name="table_al">Gemeentehuis àruimte: Trouwzaal </text:p>
                  </table:table-cell>
                  <table:table-cell table:style-name="entry" table:number-rows-spanned="1" table:number-columns-spanned="1">
                    <text:p text:style-name="table_al">Parelhof 1</text:p>
                  </table:table-cell>
                  <table:table-cell table:style-name="entry" table:number-rows-spanned="1" table:number-columns-spanned="1">
                    <text:p text:style-name="table_al">1703 EZ</text:p>
                  </table:table-cell>
                  <table:table-cell table:style-name="entry" table:number-rows-spanned="1" table:number-columns-spanned="1">
                    <text:p text:style-name="table_al">Heerhugowaard</text:p>
                  </table:table-cell>
                </table:table-row>
              </table:table>
              <text:p text:style-name="table_bottom"/>
            </text:section>
            <text:p text:style-name="common-al">De openbare vooropening van de briefstemmen van woensdag 10 maart tot 16 maart zal plaatsvinden op 16 maart vanaf 09:00 uur in ruimte Trouwzaal van het gemeentehuis, Parelhof 1. </text:p>
            <text:p text:style-name="common-al">De openbare stemopneming van het briefstemmen van woensdag 10 maart tot 16 maart zal plaatsvinden op woensdag 17 maart vanaf 09:00 uur in ruimte Trouwzaal van het gemeentehuis, Parelhof 1.</text:p>
            <text:p text:style-name="common-al">De openbare stemopneming van het briefstemmen van woensdag van 17 maart zal plaatsvinden op woensdag 17 maart vanaf 21:00 uur in ruimte Trouwzaal van het gemeentehuis, Parelhof 1.</text:p>
            <text:p text:style-name="common-al">Nadere inlichtingen worden verstrekt door :</text:p>
            <text:p text:style-name="common-al">Bureau verkiezingen</text:p>
            <text:p text:style-name="common-al">Parelhof 1</text:p>
            <text:p text:style-name="common-al">1703 EZ Heerhugowaard</text:p>
            <text:p text:style-name="common-al">Plaats: Heerhugowaard</text:p>
            <text:p text:style-name="common-al">Datum: 1 maart 2021</text:p>
            <text:p text:style-name="common-al">De burgemeester voornoemd,</text:p>
            <text:p text:style-name="last-al">A.B. Bl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7655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Bestuur | Organisatie en beleid</meta:user-defined>
    <dc:language>nl</dc:language>
    <meta:user-defined meta:name="OVERHEID.EPSG28992/DC.spatial">116972.899 519813.458</meta:user-defined>
    <meta:user-defined meta:name="DC.title">Gemeente Heerhugowaard - verkiezing van de leden van de Tweede Kamer der Staten-Generaal</meta:user-defined>
    <meta:user-defined meta:name="OVERHEID.PostcodeHuisnummer/OVERHEIDop.postcodeHuisnummer">1703EZ 1</meta:user-defined>
    <meta:user-defined meta:name="OVERHEIDop.straatnaam">Parelhof</meta:user-defined>
    <meta:user-defined meta:name="OVERHEIDop.woonplaats">Heerhugowaa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50</meta:user-defined>
    <meta:user-defined meta:name="OVERHEIDop.GmbID/DC.identifier">gmb-2021-76550</meta:user-defined>
    <meta:user-defined meta:name="OVERHEIDop.versieInformatie"/>
  </office:meta>
</office:document-meta>
</file>