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163 ) Parkweg 141 Voorburg intern wijzigen woning, wijzigen diverse kozijnen vergroten bestaande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, het wijzigen van diverse gevelkozijnen en het wijzigen en vergroten de bestaande aanbouw aan de achtergevel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3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82.6 454185.96</meta:user-defined>
    <meta:user-defined meta:name="DC.title">Aanvraag omgevingsvergunning (kenmerk 716163 ) Parkweg 141 Voorburg intern wijzigen woning, wijzigen diverse kozijnen vergroten bestaande aanbouw achtergevel</meta:user-defined>
    <meta:user-defined meta:name="OVERHEID.PostcodeHuisnummer/OVERHEIDop.postcodeHuisnummer">2271AH 141</meta:user-defined>
    <meta:user-defined meta:name="OVERHEIDop.straatnaam">Parkweg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38</meta:user-defined>
    <meta:user-defined meta:name="OVERHEIDop.GmbID/DC.identifier">gmb-2021-76538</meta:user-defined>
    <meta:user-defined meta:name="OVERHEIDop.versieInformatie"/>
  </office:meta>
</office:document-meta>
</file>