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jndenlaan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maart 2021 een besluit genomen op de aanvraag met zaaknummer HZ_WABO-20-2036 voor het oprichten van een dakkapel in het voordakvlak van de woning op locatie Van Lijndenlaan 1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53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3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3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48.2 477279.36</meta:user-defined>
    <meta:user-defined meta:name="DC.title">verleende omgevingsvergunning Van Lijndenlaan 10 te Naarden</meta:user-defined>
    <meta:user-defined meta:name="OVERHEID.PostcodeHuisnummer/OVERHEIDop.postcodeHuisnummer">1412EK 10</meta:user-defined>
    <meta:user-defined meta:name="OVERHEIDop.straatnaam">van Lijndenlaan</meta:user-defined>
    <meta:user-defined meta:name="OVERHEIDop.woonplaats">Naarden</meta:user-defined>
    <meta:user-defined meta:name="DCTERMS.W3CDTF/DCTERMS.available">2021-03-12</meta:user-defined>
    <meta:user-defined meta:name="DCTERMS.W3CDTF/OVERHEIDop.jaargang">2021</meta:user-defined>
    <meta:user-defined meta:name="OVERHEIDop.publicationIssue">76533</meta:user-defined>
    <meta:user-defined meta:name="OVERHEIDop.GmbID/DC.identifier">gmb-2021-76533</meta:user-defined>
    <meta:user-defined meta:name="OVERHEIDop.versieInformatie"/>
  </office:meta>
</office:document-meta>
</file>