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erpolder 2  in Dronryp (kavel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004 voor een omgevingsvergunning op locatie Westerpolder 2  in Dronryp (kavel 2). De vergunning is toegekend. Het besluit betreft het bouwen van een bedrijfsloods. Het besluit is verzonden op 10 maart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6528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2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2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707.44 578801.54</meta:user-defined>
    <meta:user-defined meta:name="DC.title">Kennisgeving besluit op aanvraag omgevingsvergunning Westerpolder 2  in Dronryp (kavel 2)</meta:user-defined>
    <meta:user-defined meta:name="OVERHEID.PostcodeHuisnummer/OVERHEIDop.postcodeHuisnummer">9035AV 1</meta:user-defined>
    <meta:user-defined meta:name="OVERHEIDop.straatnaam">Harnzertrekwei</meta:user-defined>
    <meta:user-defined meta:name="OVERHEIDop.woonplaats">Dronryp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528</meta:user-defined>
    <meta:user-defined meta:name="OVERHEIDop.GmbID/DC.identifier">gmb-2021-76528</meta:user-defined>
    <meta:user-defined meta:name="OVERHEIDop.versieInformatie"/>
  </office:meta>
</office:document-meta>
</file>