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kozijnen en dakbedekking Karel Doorman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bben we een aanvraag omgevingsvergunning voor het wijzigen van 3 a 4 kozijnen en de dakbedekking op Karel Doormanlaan 6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51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68 487463</meta:user-defined>
    <meta:user-defined meta:name="DC.title">Aanvraag omgevingsvergunning veranderen kozijnen en dakbedekking Karel Doormanlaan 6 Aerdenhout</meta:user-defined>
    <meta:user-defined meta:name="OVERHEID.PostcodeHuisnummer/OVERHEIDop.postcodeHuisnummer">2111XD 6</meta:user-defined>
    <meta:user-defined meta:name="OVERHEIDop.straatnaam">Karel Doormanlaan</meta:user-defined>
    <meta:user-defined meta:name="OVERHEIDop.woonplaats">Aerdenhou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12</meta:user-defined>
    <meta:user-defined meta:name="OVERHEIDop.GmbID/DC.identifier">gmb-2021-76512</meta:user-defined>
    <meta:user-defined meta:name="OVERHEIDop.versieInformatie"/>
  </office:meta>
</office:document-meta>
</file>