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Koartlân 3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73 voor een omgevingsvergunning op locatie It Koartlân 3 A in Berltsum. De vergunning is toegekend. Het besluit betreft het uitbreiden van een woning met een tuinkamer. Het besluit is verzonden op 10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51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66.08 583469.61</meta:user-defined>
    <meta:user-defined meta:name="DC.title">Kennisgeving besluit op aanvraag omgevingsvergunning It Koartlân 3 A in Berltsum</meta:user-defined>
    <meta:user-defined meta:name="OVERHEID.PostcodeHuisnummer/OVERHEIDop.postcodeHuisnummer">9041VB 3</meta:user-defined>
    <meta:user-defined meta:name="OVERHEIDop.straatnaam">It Koartlân</meta:user-defined>
    <meta:user-defined meta:name="OVERHEIDop.woonplaats">Berlts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11</meta:user-defined>
    <meta:user-defined meta:name="OVERHEIDop.GmbID/DC.identifier">gmb-2021-76511</meta:user-defined>
    <meta:user-defined meta:name="OVERHEIDop.versieInformatie"/>
  </office:meta>
</office:document-meta>
</file>