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nnikebildtdijk 65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maart 2021 besloten om de beslistermijn voor de aanvraag met zaaknummer V-20210021 voor een omgevingsvergunning op locatie Monnikebildtdijk 65 in Oudebildtzijl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51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61.1 590502.83</meta:user-defined>
    <meta:user-defined meta:name="DC.title">Kennisgeving verlenging beslistermijn omgevingsvergunning Monnikebildtdijk 65 in Oudebildtzijl</meta:user-defined>
    <meta:user-defined meta:name="OVERHEID.PostcodeHuisnummer/OVERHEIDop.postcodeHuisnummer">9078VD 65</meta:user-defined>
    <meta:user-defined meta:name="OVERHEIDop.straatnaam">Monnikebildtdijk</meta:user-defined>
    <meta:user-defined meta:name="OVERHEIDop.woonplaats">Oudebildtzij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10</meta:user-defined>
    <meta:user-defined meta:name="OVERHEIDop.GmbID/DC.identifier">gmb-2021-76510</meta:user-defined>
    <meta:user-defined meta:name="OVERHEIDop.versieInformatie"/>
  </office:meta>
</office:document-meta>
</file>