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ectionaaldeur onder carport om garage te creëren aan Van Limburg Stirumstraat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sectionaaldeur onder carport om garage te creëren aan Van Limburg Stirumstraat 24, 6415 GE Heerlen (datum </text:span>
            <text:span text:style-name="nadrukvet">ontvangst</text:span>
            <text:span text:style-name="nadrukvet">:</text:span>
            <text:span text:style-name="nadrukvet">25-2-2021</text:span>
            <text:span text:style-name="nadrukvet">, dossiernummer 1565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0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0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0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50.595 322910.066</meta:user-defined>
    <meta:user-defined meta:name="DC.title">Gemeente Heerlen – aanvraag omgevingsvergunning: het plaatsen van een sectionaaldeur onder carport om garage te creëren aan Van Limburg Stirumstraat 24 te Heerlen</meta:user-defined>
    <meta:user-defined meta:name="OVERHEID.PostcodeHuisnummer/OVERHEIDop.postcodeHuisnummer">6415GE 24</meta:user-defined>
    <meta:user-defined meta:name="OVERHEIDop.straatnaam">Van Limburg Stirumstraat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09</meta:user-defined>
    <meta:user-defined meta:name="OVERHEIDop.GmbID/DC.identifier">gmb-2021-76509</meta:user-defined>
    <meta:user-defined meta:name="OVERHEIDop.versieInformatie"/>
  </office:meta>
</office:document-meta>
</file>