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t. Jacobstraat 2 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27</text:span></text:p>
            <text:p text:style-name="common-al"/>
            <text:p text:style-name="common-al">Op 16 februari 2021 is er een melding in het kader van het Activiteitenbesluit ontvangen van Inghels Heikant VOF, gelegen aan <text:span text:style-name="nadrukvet">St. Jacobstraat 2 a in Koewacht</text:span>. </text:p>
            <text:p text:style-name="common-al"/>
            <text:p text:style-name="common-al">Het betreft een melding voor het starten van een transportbedrijf met één vrachtwagen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17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5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3605.369 362326.17</meta:user-defined>
    <meta:user-defined meta:name="DC.title">Melding Activiteitenbesluit St. Jacobstraat 2 a in Koewacht</meta:user-defined>
    <meta:user-defined meta:name="OVERHEID.PostcodeHuisnummer/OVERHEIDop.postcodeHuisnummer">4576CM 2</meta:user-defined>
    <meta:user-defined meta:name="OVERHEIDop.straatnaam">St. Jacobstraat</meta:user-defined>
    <meta:user-defined meta:name="OVERHEIDop.woonplaats">Koewa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506</meta:user-defined>
    <meta:user-defined meta:name="OVERHEIDop.GmbID/DC.identifier">gmb-2021-76506</meta:user-defined>
    <meta:user-defined meta:name="OVERHEIDop.versieInformatie"/>
  </office:meta>
</office:document-meta>
</file>