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xham 2 Hoogezand, Besluit tot het opleggen van maatwerkvoorschriften met betrekking tot geluid in het kader van het Activiteitenbesluit (reguliere procedure) Z2020-00008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tot het opleggen van maatwerkvoorschriften met betrekking tot geluid in het kader van het Activiteitenbesluit aan het bedrijf Van der Heide Metaalhandel:</text:p>
            <text:p text:style-name="common-al"/>
            <text:p text:style-name="common-al">• Foxham 2, 9601 LD  Hoogezand, 10 maart 2021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</text:p>
            <text:p text:style-name="common-al">Dit verzoek kan tevens digitaal worden ingediend bij de genoemde rechtbank via <text:a xlink:href="http://loket.rechtspraak.nl/bestuursrecht" xlink:type="simple">http://loket.rechtspraak.nl/bestuursrecht</text:a> 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M. van der Meulen op telefoonnummer 0598-788347 of emailadres <text:a xlink:href="mailto:mvandermeulen@od-groningen.nl" xlink:type="simple">mvandermeulen@od-groningen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50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0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0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135.594 576574.804</meta:user-defined>
    <meta:user-defined meta:name="DC.title">Foxham 2 Hoogezand, Besluit tot het opleggen van maatwerkvoorschriften met betrekking tot geluid in het kader van het Activiteitenbesluit (reguliere procedure) Z2020-00008583</meta:user-defined>
    <meta:user-defined meta:name="OVERHEID.PostcodeHuisnummer/OVERHEIDop.postcodeHuisnummer">9601LD 2</meta:user-defined>
    <meta:user-defined meta:name="OVERHEIDop.straatnaam">Foxham</meta:user-defined>
    <meta:user-defined meta:name="OVERHEIDop.woonplaats">Hoogezan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03</meta:user-defined>
    <meta:user-defined meta:name="OVERHEIDop.GmbID/DC.identifier">gmb-2021-76503</meta:user-defined>
    <meta:user-defined meta:name="OVERHEIDop.versieInformatie"/>
  </office:meta>
</office:document-meta>
</file>