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telecommunicatiekabels  Schelpenkade 13 2313Z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6262</text:p>
            <text:p text:style-name="common-al">Datum besluit: 10-03-2021</text:p>
            <text:p text:style-name="common-al">Locatie: Schelpenkade 13 2313ZT Leiden, Schelpenkade 13 2313ZT Leiden</text:p>
            <text:p text:style-name="common-al">Omschrijving: Vervan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50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0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0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telecommunicatiekabels Ziggo B.V.</meta:user-defined>
    <dc:language>nl</dc:language>
    <meta:user-defined meta:name="OVERHEID.EPSG28992/DC.spatial">93428.8300651312 463097.241446661</meta:user-defined>
    <meta:user-defined meta:name="DC.title">Verleende vergunning voor het vervangen van telecommunicatiekabels  Schelpenkade 13 2313ZT Leiden</meta:user-defined>
    <meta:user-defined meta:name="OVERHEID.PostcodeHuisnummer/OVERHEIDop.postcodeHuisnummer">2313ZT 13</meta:user-defined>
    <meta:user-defined meta:name="OVERHEIDop.straatnaam">Schelpenkade</meta:user-defined>
    <meta:user-defined meta:name="OVERHEIDop.woonplaats">Leiden</meta:user-defined>
    <meta:user-defined meta:name="DCTERMS.W3CDTF/DCTERMS.available">2021-03-12</meta:user-defined>
    <meta:user-defined meta:name="OVERHEIDop.externeBijlage">LEIDEN_202103_GFO_ZAKEN_782131_1917252 _ KBS-18...|exb-2021-14759</meta:user-defined>
    <meta:user-defined meta:name="OVERHEIDop.externeBijlage">LEIDEN_202103_GFO_ZAKEN_782131_1917254 _ KBS-18...|exb-2021-14760</meta:user-defined>
    <meta:user-defined meta:name="OVERHEIDop.externeBijlage">LEIDEN_202103_GFO_ZAKEN_782131_1924615 _ Z21322...|exb-2021-14761</meta:user-defined>
    <meta:user-defined meta:name="DCTERMS.W3CDTF/OVERHEIDop.jaargang">2021</meta:user-defined>
    <meta:user-defined meta:name="OVERHEIDop.publicationIssue">76502</meta:user-defined>
    <meta:user-defined meta:name="OVERHEIDop.GmbID/DC.identifier">gmb-2021-76502</meta:user-defined>
    <meta:user-defined meta:name="OVERHEIDop.versieInformatie"/>
  </office:meta>
</office:document-meta>
</file>