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3 kavel 2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862, Pauluslaan 23, kavel 205 te Noordwijk, het kappen van één boom, 07-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4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862</meta:user-defined>
    <meta:user-defined meta:name="DCTERMS.abstract">het kappen van een boom </meta:user-defined>
    <dc:language>nl</dc:language>
    <meta:user-defined meta:name="OVERHEID.EPSG28992/DC.spatial">93772.411 477059.41</meta:user-defined>
    <meta:user-defined meta:name="DC.title">Verzonden besluit omgevingsvergunning - Pauluslaan 23 kavel 205 te Noordwijk</meta:user-defined>
    <meta:user-defined meta:name="OVERHEID.PostcodeHuisnummer/OVERHEIDop.postcodeHuisnummer">2204CA 24</meta:user-defined>
    <meta:user-defined meta:name="OVERHEIDop.straatnaam">Paulus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649</meta:user-defined>
    <meta:user-defined meta:name="OVERHEIDop.GmbID/DC.identifier">gmb-2021-7649</meta:user-defined>
    <meta:user-defined meta:name="OVERHEIDop.versieInformatie"/>
  </office:meta>
</office:document-meta>
</file>