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ingekomen, als bedoeld in paragraaf 1.2 van het Besluit lozen buiten inrichtingen:</text:p>
            <text:p text:style-name="common-al">Dossiernummer : 14329</text:p>
            <text:p text:style-name="common-al">Adres : Spoorsingel 50, 6412 AC Heerlen</text:p>
            <text:p text:style-name="common-al">Activiteit : het veranderen van activiteiten te weten de tijdelijke uitbreiding van een mobicenter met een onbemand tankstation</text:p>
            <text:p text:style-name="common-al">Datum van ontvangst : 24 september 2020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4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95.37 322605.71</meta:user-defined>
    <meta:user-defined meta:name="DC.title">Gemeente Heerlen – kennisgeving melding besluit lozen buiten inrichtingen: Spoorsingel 50 te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87</meta:user-defined>
    <meta:user-defined meta:name="OVERHEIDop.GmbID/DC.identifier">gmb-2021-76487</meta:user-defined>
    <meta:user-defined meta:name="OVERHEIDop.versieInformatie"/>
  </office:meta>
</office:document-meta>
</file>