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Triomf (kadastraal bekend onder NWK03 A 8707, 8708, 8711, 8712, 8713, 8715 en 87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0 een aanvraag voor een omgevingsvergunning ontvangen. Dit betreft het bouwen van 32 woningen ter plaatse van de Esse Zoom Triomf (kadastraal bekend onder NWK03 A 8707, 8708, 8711, 8712, 8713, 8715 en 8716) in Nieuwerkerk aan den IJssel. De aanvraag is geregistreerd onder kenmerk 20203469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4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35.47 441073.73</meta:user-defined>
    <meta:user-defined meta:name="OVERHEID.EPSG28992/DC.spatial">101465.42 441026.64</meta:user-defined>
    <meta:user-defined meta:name="OVERHEID.EPSG28992/DC.spatial">101494.16 441044.3</meta:user-defined>
    <meta:user-defined meta:name="OVERHEID.EPSG28992/DC.spatial">101444.18 441079.87</meta:user-defined>
    <meta:user-defined meta:name="OVERHEID.EPSG28992/DC.spatial">101522.14 441063.61</meta:user-defined>
    <meta:user-defined meta:name="OVERHEID.EPSG28992/DC.spatial">101488 441112.2</meta:user-defined>
    <meta:user-defined meta:name="OVERHEID.EPSG28992/DC.spatial">101467.75 441098.01</meta:user-defined>
    <meta:user-defined meta:name="DC.title">Kennisgeving ontvangst aanvraag omgevingsvergunning Esse Zoom Triomf (kadastraal bekend onder NWK03 A 8707, 8708, 8711, 8712, 8713, 8715 en 8716) in Nieuwerkerk aan den IJssel</meta:user-defined>
    <meta:user-defined meta:name="OVERHEID.PostcodeHuisnummer/OVERHEIDop.postcodeHuisnummer">2911HV 19</meta:user-defined>
    <meta:user-defined meta:name="OVERHEID.PostcodeHuisnummer/OVERHEIDop.postcodeHuisnummer">2911JG 11</meta:user-defined>
    <meta:user-defined meta:name="OVERHEID.PostcodeHuisnummer/OVERHEIDop.postcodeHuisnummer">2911HV 9</meta:user-defined>
    <meta:user-defined meta:name="OVERHEID.PostcodeHuisnummer/OVERHEIDop.postcodeHuisnummer">2911HV 13</meta:user-defined>
    <meta:user-defined meta:name="OVERHEID.PostcodeHuisnummer/OVERHEIDop.postcodeHuisnummer">2911JA 34</meta:user-defined>
    <meta:user-defined meta:name="OVERHEID.PostcodeHuisnummer/OVERHEIDop.postcodeHuisnummer">2911HV 1</meta:user-defined>
    <meta:user-defined meta:name="OVERHEID.PostcodeHuisnummer/OVERHEIDop.postcodeHuisnummer">2911HV 7</meta:user-defined>
    <meta:user-defined meta:name="OVERHEIDop.straatnaam">Timane</meta:user-defined>
    <meta:user-defined meta:name="OVERHEIDop.straatnaam">Javari</meta:user-defined>
    <meta:user-defined meta:name="OVERHEIDop.straatnaam">Timane</meta:user-defined>
    <meta:user-defined meta:name="OVERHEIDop.straatnaam">Timane</meta:user-defined>
    <meta:user-defined meta:name="OVERHEIDop.straatnaam">Colorado</meta:user-defined>
    <meta:user-defined meta:name="OVERHEIDop.straatnaam">Timane</meta:user-defined>
    <meta:user-defined meta:name="OVERHEIDop.straatnaam">Timane</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1-11</meta:user-defined>
    <meta:user-defined meta:name="DCTERMS.W3CDTF/OVERHEIDop.jaargang">2021</meta:user-defined>
    <meta:user-defined meta:name="OVERHEIDop.publicationIssue">7648</meta:user-defined>
    <meta:user-defined meta:name="OVERHEIDop.GmbID/DC.identifier">gmb-2021-7648</meta:user-defined>
    <meta:user-defined meta:name="OVERHEIDop.versieInformatie"/>
  </office:meta>
</office:document-meta>
</file>