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de nadere invulling van de subsidieverlening op cultuur (Subsidieregeling Herstelfonds Cultuur Maastricht 2021-2022)</text:p>
      <text:section text:name="regeling_id1-3-2" text:style-name="regeling">
        <text:section text:name="aanhef_id1-3-2-1" text:style-name="aanhef">
          <text:section text:name="preambule_id1-3-2-1-1" text:style-name="preambule">
            <text:p text:style-name="al">Het college van burgemeester en wethouders van Gemeente Maastricht,</text:p>
            <text:p text:style-name="al">overwegende dat het gemeentebestuur het herstel van de cultuursector na de coronacrisis wil bevorderen door het verstrekken van subsidies voor activiteiten die daaraan bijdragen;</text:p>
            <text:p text:style-name="al">gelet op de Algemene subsidieverordening 2020, </text:p>
            <text:p text:style-name="al">besluit vast te stellen de <text:span text:style-name="nadrukvet">Subsidieregeling Herstelfonds Cultuur Maastricht 2021-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Professionele kunst: activiteiten behorende tot de podiumkunsten, beeldende kunst en vormgeving, architectuur, audiovisuele kunsten, beroepsmatig beoefend door personen die over professionele vaardigheden beschikken.</text:p>
              </text:list-item>
              <text:list-item text:style-override="id1-3-2-2-1-3">
                <text:number>b.</text:number>
                <text:p text:style-name="al">Zelfstandige maker: zelfstandige ondernemer in de kunst- en creatieve sector.</text:p>
              </text:list-item>
              <text:list-item text:style-override="id1-3-2-2-1-4">
                <text:number>c.</text:number>
                <text:p text:style-name="al">Amateurkunst: Activiteiten behorende tot de podiumkunsten, beeldende kunst en vormgeving, architectuur, audiovisuele kunsten, niet-beroepsmatig beoefend door personen in hun vrije tijd.</text:p>
              </text:list-item>
              <text:list-item text:style-override="id1-3-2-2-1-5">
                <text:number>d.</text:number>
                <text:p text:style-name="al">Cultuurvisie: het document “Cultuur Maakt Maastricht, Maastricht maakt Cultuur” zoals op 26-11-2019 vastgesteld door de gemeenteraad.</text:p>
              </text:list-item>
              <text:list-item text:style-override="id1-3-2-2-1-6">
                <text:number>e.</text:number>
                <text:p text:style-name="al">Instelling voor professionele kunst: een privaatrechtelijke rechtspersoon met volledige rechtsbevoegdheid, die zonder winstoogmerk activiteiten op het gebied van professionele kunsten uitvoert met beroepskrachten, eventueel ondersteund door vrijwilligers.</text:p>
              </text:list-item>
              <text:list-item text:style-override="id1-3-2-2-1-7">
                <text:number>f.</text:number>
                <text:p text:style-name="al">Instelling of vereniging voor amateurkunst: een privaatrechtelijke rechtspersoon met volledige rechtsbevoegdheid, die zonder winstoogmerk activiteiten op het gebied van de kunsten uitvoert met en door vrijwilligers.</text:p>
              </text:list-item>
              <text:list-item text:style-override="id1-3-2-2-1-8">
                <text:number>g.</text:number>
                <text:p text:style-name="al">Subsidieplafond: het bedrag dat gedurende een bepaald tijdvak ten hoogste beschikbaar is voor de verstrekking van een subsidie krachtens een wettelijk voorschrift.</text:p>
              </text:list-item>
              <text:list-item text:style-override="id1-3-2-2-1-9">
                <text:number>h.</text:number>
                <text:p text:style-name="al">Activiteitenplan: een overzicht van de activiteit(en) waarvoor subsidie wordt gevraagd.</text:p>
              </text:list-item>
              <text:list-item text:style-override="id1-3-2-2-1-10">
                <text:number>i.</text:number>
                <text:p text:style-name="al">Subsidieregeling Herstelfonds Cultuur Maastricht 2021-2022: de regeling ter zake de nadere invulling van de subsidieverlening zoals vastgesteld door het college van burgemeester en wethouders in de vergadering van 23 februari 2021 (ook wel aangeduid als “deze regeling”). </text:p>
              </text:list-item>
              <text:list-item text:style-override="id1-3-2-2-1-11">
                <text:number>j.</text:number>
                <text:p text:style-name="al">College en gemeenteraad: het college van burgemeester en wethouders van de gemeente Maastricht en de gemeenteraad van Maastri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aanvraag voor een subsidie op basis van deze regeling wordt enkel inhoudelijk in behandeling genomen indien:</text:p>
                <text:list text:style-name="id1-3-2-2-3-2-3">
                  <text:list-item text:style-override="id1-3-2-2-3-2-3-1">
                    <text:number>a.</text:number>
                    <text:p text:style-name="al">Het primaire doel van de aanvraag is het ontwikkelen van een wendbare en weerbare kunst- en cultuursector.</text:p>
                  </text:list-item>
                  <text:list-item text:style-override="id1-3-2-2-3-2-3-2">
                    <text:number>b.</text:number>
                    <text:p text:style-name="al">De activiteit het reeds bestaande/reguliere aanbod van de aanvrager overstijgt;</text:p>
                  </text:list-item>
                  <text:list-item text:style-override="id1-3-2-2-3-2-3-3">
                    <text:number>c.</text:number>
                    <text:p text:style-name="al">De activiteit plaatsvindt in Maastricht en uitgevoerd wordt vóór uiterlijk 31 december 2022.</text:p>
                  </text:list-item>
                </text:list>
              </text:list-item>
              <text:list-item text:style-override="id1-3-2-2-3-3">
                <text:number>2.</text:number>
                <text:p text:style-name="al">Subsidie kan uitsluitend worden verstrekt voor activiteiten op het gebied van kunst en cultuur in de periode 15 maart 2021-31 december 2022, die de sector wendbaar en weerbaar maken in en na de coronacrisis, te weten:</text:p>
                <text:list text:style-name="id1-3-2-2-3-3-3">
                  <text:list-item text:style-override="id1-3-2-2-3-3-3-1">
                    <text:number>a.</text:number>
                    <text:p text:style-name="al">Experimenten met nieuwe vormen van productie en presentatie: verdienmodellen en publieksbenadering. </text:p>
                  </text:list-item>
                  <text:list-item text:style-override="id1-3-2-2-3-3-3-2">
                    <text:number>b.</text:number>
                    <text:p text:style-name="al">Stimuleren van nieuw opdrachtgeverschap aan zelfstandige makers.</text:p>
                  </text:list-item>
                  <text:list-item text:style-override="id1-3-2-2-3-3-3-3">
                    <text:number>c.</text:number>
                    <text:p text:style-name="al">Actief betrekken (coproductie) van de instellingen of verenigingen voor amateurkunst en/of de kunst(vak)opleidingen.</text:p>
                  </text:list-item>
                  <text:list-item text:style-override="id1-3-2-2-3-3-3-4">
                    <text:number>d.</text:number>
                    <text:p text:style-name="al">Inzetten op innovatie en professionalisering door samenwerking: tussen gezelschappen, instellingen en makers, tussen sectoren, tussen steden en regio’s.</text:p>
                  </text:list-item>
                </text:list>
              </text:list-item>
              <text:list-item text:style-override="id1-3-2-2-3-4">
                <text:number>3.</text:number>
                <text:p text:style-name="al">De activiteiten dienen te worden vastgelegd in een activiteitenplan dat voldoet aan de volgende voorwaarden:</text:p>
                <text:list text:style-name="id1-3-2-2-3-4-3">
                  <text:list-item text:style-override="id1-3-2-2-3-4-3-1">
                    <text:number>a.</text:number>
                    <text:p text:style-name="al">Het plan beantwoordt aan de uitgangspunten van de cultuurvisie “Cultuur maakt Maastricht, Maastricht Maakt Cultuur’;</text:p>
                  </text:list-item>
                  <text:list-item text:style-override="id1-3-2-2-3-4-3-2">
                    <text:number>b.</text:number>
                    <text:p text:style-name="al">Het plan bevat een inhoudelijke beschrijving van de activiteit die minimaal beantwoordt aan één van de vier specifieke criteria, zoals bedoeld in art 3.2 van deze subsidieregeling;</text:p>
                  </text:list-item>
                  <text:list-item text:style-override="id1-3-2-2-3-4-3-3">
                    <text:number>c.</text:number>
                    <text:p text:style-name="al">Die eigen bijdrage dient minimaal 25% van de totale kosten van het project c.q. de activiteiten te zijn.</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instellingen voor professionele kunst of (een groep van) zelfstandige makers die voldoen aan de volgende voorwaarden:</text:p>
                <text:list text:style-name="id1-3-2-2-4-2-3">
                  <text:list-item text:style-override="id1-3-2-2-4-2-3-1">
                    <text:number>a.</text:number>
                    <text:p text:style-name="al">De aanvrager voert activiteiten uit in een of meerdere disciplines of crossovers binnen het totale veld van de kunsten; </text:p>
                  </text:list-item>
                  <text:list-item text:style-override="id1-3-2-2-4-2-3-2">
                    <text:number>b.</text:number>
                    <text:p text:style-name="al">De aanvrager legt een activiteitenplan inclusief sluitende begroting voor;</text:p>
                  </text:list-item>
                  <text:list-item text:style-override="id1-3-2-2-4-2-3-3">
                    <text:number>c.</text:number>
                    <text:p text:style-name="al">De instelling is een rechtspersoon met volledige rechtsbevoegdheid; de zelfstandige maker oefent het vak uit in hoofdberoep;</text:p>
                  </text:list-item>
                  <text:list-item text:style-override="id1-3-2-2-4-2-3-4">
                    <text:number>d.</text:number>
                    <text:p text:style-name="al">Aanvragers dienen gevestigd te zijn in Maastricht en activiteiten te ontwikkelen met impact op Maastricht.</text:p>
                  </text:list-item>
                </text:list>
              </text:list-item>
              <text:list-item text:style-override="id1-3-2-2-4-3">
                <text:number>2.</text:number>
                <text:p text:style-name="al">Instellingen voor professionele kunst die in de periode 2017-2020 geen subsidie (eenmalig of meerjarig) hebben ontvangen van de gemeente Maastricht dienen bij hun aanvraag een bewijs van inschrijving in het register van de Kamer van Koophandel mee te sturen en de statuten van de instelling. </text:p>
              </text:list-item>
              <text:list-item text:style-override="id1-3-2-2-4-4">
                <text:number>3.</text:number>
                <text:p text:style-name="al">Zelfstandige makers die in de periode 2017-2020 geen subsidie (eenmalig of meerjarig) hebben ontvangen van de gemeente Maastricht dienen bij hun aanvraag een bewijs van inschrijving in het register van de Kamer van Koophandel mee te stur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andere inkomsten en die naar het oordeel van burgemeester en wethouders noodzakelijk zijn voor het realiseren van de activiteiten als bedoeld in artikel 3.</text:p>
              </text:list-item>
              <text:list-item text:style-override="id1-3-2-2-5-3">
                <text:number>2.</text:number>
                <text:p text:style-name="al">Niet voor subsidie in aanmerking komen de kosten die door de subsidieontvanger zijn gemaakt vóór de indiening van de aanvraag.</text:p>
              </text:list-item>
            </text:list>
          </text:section>
          <text:section text:name="artikel_id1-3-2-2-6" text:style-name="artikel">
            <text:p text:style-name="artikel_kop_titel"><text:span text:style-name="artikel_kop_label">Artikel</text:span> <text:span text:style-name="artikel_kop_nr">6.</text:span> Subsidieplafonds</text:p>
            <text:list text:style-name="id1-3-2-2-6-2">
              <text:list-item text:style-override="id1-3-2-2-6-2">
                <text:number>1.</text:number>
                <text:p text:style-name="al">Het subsidieplafond bedraagt in 2021 € 300.000 en in 2022 € 300.000.</text:p>
              </text:list-item>
              <text:list-item text:style-override="id1-3-2-2-6-3">
                <text:number>2.</text:number>
                <text:p text:style-name="al">De subsidieplafonds worden vastgesteld door het college tegelijk met de vaststelling van de Subsidieregeling Herstelfonds Cultuur Maastricht 2021-2022. </text:p>
              </text:list-item>
              <text:list-item text:style-override="id1-3-2-2-6-4">
                <text:number>3.</text:number>
                <text:p text:style-name="al">Wijzigingen in de subsidieplafonds na de vaststelling zoals bedoeld in art 6.2, behoudens wijzigingen als gevolg van jaarlijkse loon- en prijsindexeringen, worden eveneens door het college vastgesteld en openbaar bekend gemaakt.</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Per criterium zoals bepaald onder artikel 3.2 bedraagt de maximale subsidie € 10.000. De maximale mogelijke subsidie per aanvrage is derhalve € 40.000, ongeacht de omvang of duur van de activiteit.</text:p>
              </text:list-item>
              <text:list-item text:style-override="id1-3-2-2-7-3">
                <text:number>2.</text:number>
                <text:p text:style-name="al">Van de hoogte van de subsidie kan worden afgeweken wanneer veranderde omstandigheden of gewijzigde inzichten zich in overwegende mate tegen voortzetting of ongewijzigde voortzetting verzetten. Zulks onder verwijzing naar artikel 4:50 van de Algemene wet bestuursrecht.</text:p>
              </text:list-item>
            </text:list>
          </text:section>
          <text:section text:name="artikel_id1-3-2-2-8" text:style-name="artikel">
            <text:p text:style-name="artikel_kop_titel"><text:span text:style-name="artikel_kop_label">Artikel</text:span> <text:span text:style-name="artikel_kop_nr">8.</text:span> Wijze van verdeling en verlening</text:p>
            <text:list text:style-name="id1-3-2-2-8-2">
              <text:list-item text:style-override="id1-3-2-2-8-2">
                <text:number>1.</text:number>
                <text:p text:style-name="al">De aanvragen worden inhoudelijk getoetst aan het bepaalde in art 3.1, 3.2 en 3.3.</text:p>
              </text:list-item>
              <text:list-item text:style-override="id1-3-2-2-8-3">
                <text:number>2.</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 </text:p>
            <text:p text:style-name="al">In aanvulling op artikel 6 van de Algemene Subsidieverordening moet de subsidieaanvraag zoals bedoeld in art. 3.2:</text:p>
            <text:list text:style-name="id1-3-2-2-9-3">
              <text:list-item text:style-override="id1-3-2-2-9-3-1">
                <text:number>1.</text:number>
                <text:p text:style-name="al">Een begroting te bevatten waarin alle inkomsten en uitgaven inzichtelijk worden weergegeven en waaruit blijkt dat de subsidie noodzakelijk is. De begroting moet een transparant beeld geven van de baten en lasten van de activiteiten en van het verplichte aandeel eigen inkomsten.</text:p>
              </text:list-item>
              <text:list-item text:style-override="id1-3-2-2-9-3-2">
                <text:number>2.</text:number>
                <text:p text:style-name="al">Voldoen aan de volgende voorwaarden:</text:p>
                <text:list text:style-name="id1-3-2-2-9-3-2-3">
                  <text:list-item text:style-override="id1-3-2-2-9-3-2-3-1">
                    <text:number>a)</text:number>
                    <text:p text:style-name="al">De aanvrager voert activiteiten uit in een of meerdere disciplines of crossovers binnen het totale veld van de kunsten; </text:p>
                  </text:list-item>
                  <text:list-item text:style-override="id1-3-2-2-9-3-2-3-2">
                    <text:number>b)</text:number>
                    <text:p text:style-name="al">De aanvrager legt een activiteitenplan voor inclusief sluitende begroting;</text:p>
                  </text:list-item>
                  <text:list-item text:style-override="id1-3-2-2-9-3-2-3-3">
                    <text:number>c)</text:number>
                    <text:p text:style-name="al">De instelling is een rechtspersoon met volledige rechtsbevoegdheid; de zelfstandige maker oefent het vak uit in hoofdberoep;</text:p>
                  </text:list-item>
                  <text:list-item text:style-override="id1-3-2-2-9-3-2-3-4">
                    <text:number>d)</text:number>
                    <text:p text:style-name="al">Aanvragers dienen gevestigd te zijn in Maastricht en activiteiten te ontwikkelen met impact op Maastricht.</text:p>
                  </text:list-item>
                </text:list>
              </text:list-item>
              <text:list-item text:style-override="id1-3-2-2-9-3-3">
                <text:number>3.</text:number>
                <text:p text:style-name="al">Herkenbaar minimaal de paragrafen te bevatten conform de criteria onder artikel 3.2.</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wordt, in afwijking van artikel 7, eerste lid, van de Algemene subsidieverordening 2020, ingediend uiterlijk 8 weken vóór de aanvang van de activiteiten.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eerste lid, van de Algemene subsidieverordening 2020, uiterlijk 8 weken nadat de aanvraag voor subsidie is ingediend.</text:p>
          </text:section>
          <text:section text:name="artikel_id1-3-2-2-12" text:style-name="artikel">
            <text:p text:style-name="artikel_kop_titel"><text:span text:style-name="artikel_kop_label">Artikel</text:span> <text:span text:style-name="artikel_kop_nr">12.</text:span> Verplichtingen en verantwoording</text:p>
            <text:p text:style-name="al">De verplichtingen, waaronder de voorschriften voor de verantwoording, worden vastgelegd in een verleningsbeschikking.</text:p>
          </text:section>
          <text:section text:name="artikel_id1-3-2-2-13" text:style-name="artikel">
            <text:p text:style-name="artikel_kop_titel"><text:span text:style-name="artikel_kop_label">Artikel</text:span> <text:span text:style-name="artikel_kop_nr">13.</text:span> Subsidievaststelling</text:p>
            <text:p text:style-name="al">Vaststelling van de subsidie gebeurt conform artikel 16 van de Algemene Subsidieverordening 2020.</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5 maart 2021</text:p>
              </text:list-item>
              <text:list-item text:style-override="id1-3-2-2-14-3">
                <text:number>2.</text:number>
                <text:p text:style-name="al">Deze subsidieregeling vervalt op 31 december 2022.</text:p>
              </text:list-item>
              <text:list-item text:style-override="id1-3-2-2-14-4">
                <text:number>3.</text:number>
                <text:p text:style-name="al">Deze subsidieregeling wordt aangehaald als: ‘Subsidieregeling Herstelfonds Cultuur Maastricht 2021-2022’.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d.d. 23 februari 2021.</text:span></text:p>
          </text:section>
          <text:section text:name="ondertekening_id1-3-2-3-2">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47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7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7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Maastricht/641154/CVDR641154_1.html</meta:user-defined>
    <meta:user-defined meta:name="DCTERMS.alternative">Subsidieregeling Herstelfonds Cultuur Maastricht 2021-2022</meta:user-defined>
    <dc:language>nl</dc:language>
    <meta:user-defined meta:name="OVERHEID.Gemeente/DC.spatial">Maastricht</meta:user-defined>
    <meta:user-defined meta:name="DC.title">Besluit van het college van burgemeester en wethouders van de gemeente Maastricht houdende regels omtrent de nadere invulling van de subsidieverlening op cultuur (Subsidieregeling Herstelfonds Cultuur Maastricht 2021-2022)</meta:user-defined>
    <meta:user-defined meta:name="DCTERMS.W3CDTF/DCTERMS.available">2021-03-12</meta:user-defined>
    <meta:user-defined meta:name="DCTERMS.W3CDTF/OVERHEIDop.jaargang">2021</meta:user-defined>
    <meta:user-defined meta:name="OVERHEIDop.publicationIssue">76478</meta:user-defined>
    <meta:user-defined meta:name="OVERHEIDop.betreftRegeling">CVDR655284_1</meta:user-defined>
    <meta:user-defined meta:name="xs:date/OVERHEIDop.startdatum">2021-03-15</meta:user-defined>
    <meta:user-defined meta:name="OVERHEIDop.GmbID/DC.identifier">gmb-2021-76478</meta:user-defined>
    <meta:user-defined meta:name="OVERHEIDop.versieInformatie"/>
  </office:meta>
</office:document-meta>
</file>